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Tytuł" style:family="paragraph">
      <style:paragraph-properties fo:margin-top="0.25in" fo:margin-bottom="0.1666in" fo:line-height="150%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7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8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9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0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1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2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3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4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5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6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7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8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19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0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1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2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3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4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5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6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7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8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29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30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31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32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33" style:parent-style-name="Akapitzlistą" style:family="paragraph">
      <style:paragraph-properties style:vertical-align="top" fo:background-color="#FFFFFF"/>
      <style:text-properties style:font-name-asian="Times New Roman" style:font-name-complex="Calibri" fo:color="#000000" style:language-asian="pl" style:country-asian="PL"/>
    </style:style>
    <style:style style:name="P34" style:parent-style-name="Standard" style:family="paragraph">
      <style:paragraph-properties style:vertical-align="top" fo:margin-left="0.25in" fo:background-color="#FFFFFF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span text:style-name="TytułZnak">Konkurs Fizyczn</text:span><text:span text:style-name="TytułZnak">y</text:span><text:span text:style-name="TytułZnak"><text:s/>okamgnienie</text:span></text:p>
      <text:p text:style-name="P2"><text:span text:style-name="T3">Serdecznie zapraszamy uczniów klas VII-VIII do udziału w konkursie fotograficzno- fizycznym Fizyczne okamgnienie.</text:span><text:span text:style-name="T4"><text:line-break/></text:span><text:span text:style-name="T5">Wykonaj eksperyment, wybierz się na spacer, zrób zdjęcie zjawiskom fizycznym i przynieś je do szkoły. Czekamy na Ciebie!</text:span></text:p>
      <text:h text:style-name="Nagłówek1" text:outline-level="1"><text:span text:style-name="Nagłówek1Znak">Regulami</text:span><text:span text:style-name="Nagłówek1Znak">n konkursu:</text:span></text:h>
      <text:list text:style-name="WWNum2">
        <text:list-item text:start-value="1">
          <text:p text:style-name="P6">Celem konkursu jest:</text:p>
        </text:list-item>
      </text:list>
      <text:list text:style-name="WWNum3">
        <text:list-item>
          <text:p text:style-name="P7">zachęcanie uczniów do samodzielnego przeprowadzania eksperymentów i rejestrowania zjawisk fizycznych w otaczającym świecie,</text:p>
        </text:list-item>
        <text:list-item>
          <text:p text:style-name="P8">budzenie i rozwój zainteresowań fizyką,</text:p>
        </text:list-item>
        <text:list-item>
          <text:p text:style-name="P9">rozwijanie pasji i uzdolnień,</text:p>
        </text:list-item>
        <text:list-item>
          <text:p text:style-name="P10">doskonalenie umiejętności fotografowania.</text:p>
        </text:list-item>
      </text:list>
      <text:list text:style-name="WWNum2" text:continue-numbering="true">
        <text:list-item>
          <text:p text:style-name="P11">Konkurs jest skierowany do uczniów klas VII i VIII Szkoły Podstawowej nr 12 w Gdańsku.</text:p>
        </text:list-item>
        <text:list-item>
          <text:p text:style-name="P12">Czas trwania konkursu: 10 marca – 2 kwietnia 2022r.</text:p>
        </text:list-item>
        <text:list-item>
          <text:p text:style-name="P13">Uczestnicy konkursu wykonują fotografię zjawisk fizycznych zaobserwowanych w otaczającym świecie lub<text:s/>fotografię doświadczenia zaprojektowanego i wykonanego samodzielnie.</text:p>
        </text:list-item>
        <text:list-item>
          <text:p text:style-name="P14">Przystąpienie do konkursu następuje przez dostarczenie prac fotograficznych.</text:p>
        </text:list-item>
        <text:list-item>
          <text:p text:style-name="P15">Przystępując do konkursu uczestnik akceptuje postanowienia regulaminu konkursu oraz zapewnia, że:</text:p>
        </text:list-item>
      </text:list>
      <text:list text:style-name="WWNum4">
        <text:list-item>
          <text:p text:style-name="P16">posiada pełnię praw autorskich zgłaszanej pracy,</text:p>
        </text:list-item>
        <text:list-item>
          <text:p text:style-name="P17">wykonał pracę osobiście,</text:p>
        </text:list-item>
        <text:list-item>
          <text:p text:style-name="P18">nie skopiował fotografii wykonanej przez inne osoby,</text:p>
        </text:list-item>
        <text:list-item>
          <text:p text:style-name="P19">nie narusza praw autorskich osób trzecich.</text:p>
        </text:list-item>
      </text:list>
      <text:list text:style-name="WWNum2" text:continue-numbering="true">
        <text:list-item>
          <text:p text:style-name="P20">Każdy uczestnik może zgłosić 1 pracę.</text:p>
        </text:list-item>
        <text:list-item>
          <text:p text:style-name="P21">Rozmiar fotografii – format 15x21 cm lub 21x30 cm.</text:p>
        </text:list-item>
      </text:list>
      <text:p text:style-name="P22">Zdjęcia umieszczamy na brystolu (format A2) w formie plakatu.</text:p>
      <text:list text:style-name="WWNum2" text:continue-numbering="true">
        <text:list-item>
          <text:p text:style-name="P23">Informacje, które powinny znaleźć się kolejno na plakacie:</text:p>
        </text:list-item>
      </text:list>
      <text:list text:style-name="WWNum6">
        <text:list-item>
          <text:p text:style-name="P24">tytuł zjawiska, doświadczenia nadany przez autora,</text:p>
        </text:list-item>
        <text:list-item>
          <text:p text:style-name="P25">zdjęcie,</text:p>
        </text:list-item>
        <text:list-item>
          <text:p text:style-name="P26">okoliczności i sposób wykonania zdjęcia (aparat cyfrowy, telefon),</text:p>
        </text:list-item>
        <text:list-item>
          <text:p text:style-name="P27">fizyczny opis sfotografowanego zjawiska fizycznego wraz z uwzględnieniem pojęć i zasad fizyki,</text:p>
        </text:list-item>
        <text:list-item>
          <text:p text:style-name="P28">dane autora ( imię i nazwisko, klasa ).</text:p>
        </text:list-item>
      </text:list>
      <text:list text:style-name="WWNum2" text:continue-numbering="true">
        <text:list-item>
          <text:p text:style-name="P29">Prace konkursowe należy dostarczać do Organizatorów Konkursu – nauczycieli fizyki.</text:p>
        </text:list-item>
        <text:list-item>
          <text:p text:style-name="P30">Termin składania prac: 2 kwietnia 2022 r. Rozstrzygnięcie 8 kwietnia 2022r.</text:p>
        </text:list-item>
        <text:list-item>
          <text:p text:style-name="P31">Prace oceniać będzie komisja w składzie: pani Marta Kadylak, pan Adam Soborowski, pani Ilona Mocarska.</text:p>
        </text:list-item>
        <text:list-item>
          <text:p text:style-name="P32">Zasady rozstrzygnięcia konkursu:<text:line-break/>Organizatorzy konkursu wyłonią 6 najlepszych fotografii.<text:line-break/>Organizatorzy przewidują nagrody<text:s/>rzeczowe dla I, II i III miejsca.<text:line-break/>Każdy uczestnik konkursu otrzyma pamiątkowy dyplom.</text:p>
        </text:list-item>
        <text:list-item>
          <text:p text:style-name="P33">Postanowienia końcowe:<text:line-break/>Udział w konkursie jest równoznaczny z wyrażeniem zgody na wykorzystanie danych osobowych i wizerunku uczestnika.<text:line-break/>Prace zgłoszone do konkursu przechodzą na własność organizatora.<text:line-break/><text:soft-page-break/>Organizator nie ponosi odpowiedzialności za naruszenie przez uczestników konkursu praw autorskich osób trzecich.</text:p>
        </text:list-item>
      </text:list>
      <text:p text:style-name="P34"><text:span text:style-name="T35">organizator: Marta Kadyl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bottom="0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666in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>
      <style:paragraph-properties fo:margin-top="0in"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Calibri" style:font-name-complex="DejaVu Sans" fo:letter-spacing="-0.0069in" style:letter-kerning="true" fo:font-size="28pt" style:font-size-asian="28pt" style:font-size-complex="28pt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DejaVu Sans" fo:color="#2E74B5" fo:font-size="16pt" style:font-size-asian="16pt" style:font-size-complex="16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nkurs Fizyczny okamgnienie</dc:title>
    <meta:initial-creator>Nauczyciel</meta:initial-creator>
    <dc:creator>Katarzyna Kotarska-Grzenia</dc:creator>
    <meta:creation-date>2022-03-09T14:05:00Z</meta:creation-date>
    <dc:date>2022-03-16T06:31:00Z</dc:date>
    <meta:template xlink:href="Normal" xlink:type="simple"/>
    <meta:editing-cycles>12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4" meta:character-count="2476" meta:row-count="17" meta:non-whitespace-character-count="2126"/>
  </office:meta>
</office:document-meta>
</file>