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16" style:family="text">
      <style:text-properties fo:font-size="11.00pt" fo:font-weight="normal" fo:font-family="Wingdings" style:font-family-asian="Wingdings" style:font-family-complex="Wingdings" fo:background-color="transparent" style:use-window-font-color="true" fo:font-style="italic"/>
    </style:style>
    <style:style style:name="T1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0.00%" fo:text-align="center" fo:margin-right="5.10pt" fo:margin-top="2.70pt" fo:margin-bottom="8.00pt"/>
    </style:style>
    <style:style style:name="P2" style:family="paragraph">
      <style:paragraph-properties fo:line-height="135.00%" fo:text-align="center" fo:margin-left="21.25pt" fo:text-indent="3.35pt" fo:margin-right="4.95pt" fo:margin-top="5.50pt"/>
    </style:style>
    <style:style style:name="P3" style:family="paragraph">
      <style:paragraph-properties fo:line-height="110.00%" fo:text-align="left" fo:margin-bottom="8.00pt"/>
    </style:style>
    <style:style style:name="P4" style:family="paragraph">
      <style:paragraph-properties fo:line-height="105.00%" fo:text-align="justify" fo:margin-left="5.80pt" fo:text-indent="0.00pt" fo:margin-right="10.80pt" fo:margin-top="9.60pt"/>
    </style:style>
    <style:style style:name="P5" style:family="paragraph">
      <style:paragraph-properties fo:line-height="110.00%" fo:text-align="left" fo:margin-bottom="8.00pt"/>
    </style:style>
    <style:style style:name="P6" style:family="paragraph">
      <style:paragraph-properties fo:line-height="110.00%" fo:text-align="left" fo:margin-top="0.50pt" fo:margin-bottom="8.00pt"/>
    </style:style>
    <text:list-style style:name="L7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3.40pt" fo:text-indent="-3.40pt">
        <style:tab-stops>
          <style:tab-stop style:position="-21.15pt"/>
        </style:tab-stops>
      </style:paragraph-properties>
    </style:style>
    <style:style style:name="P8" style:family="paragraph">
      <style:paragraph-properties fo:line-height="115.00%" fo:text-align="justify" fo:margin-left="48.40pt" fo:text-indent="1.25pt" fo:margin-right="10.75pt" fo:margin-top="1.75pt">
        <style:tab-stops>
          <style:tab-stop style:position="48.45pt"/>
        </style:tab-stops>
      </style:paragraph-properties>
    </style:style>
    <style:style style:name="P9" style:family="paragraph">
      <style:paragraph-properties fo:line-height="110.00%" fo:text-align="left" fo:margin-top="0.50pt" fo:margin-bottom="8.00pt"/>
    </style:style>
    <text:list-style style:name="L10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3.40pt" fo:text-indent="-3.40pt">
        <style:tab-stops>
          <style:tab-stop style:position="-21.15pt"/>
        </style:tab-stops>
      </style:paragraph-properties>
    </style:style>
    <style:style style:name="P11" style:family="paragraph">
      <style:paragraph-properties fo:line-height="115.00%" fo:text-align="justify" fo:margin-left="3.40pt" fo:text-indent="-3.40pt" fo:margin-right="10.75pt" fo:margin-top="1.75pt">
        <style:tab-stops>
          <style:tab-stop style:position="48.45pt"/>
        </style:tab-stops>
      </style:paragraph-properties>
    </style:style>
    <style:style style:name="P12" style:family="paragraph">
      <style:paragraph-properties fo:line-height="100.00%" fo:text-align="left" fo:margin-left="3.40pt" fo:text-indent="-3.40pt" fo:margin-top="0.05pt">
        <style:tab-stops>
          <style:tab-stop style:position="0.05pt"/>
        </style:tab-stops>
      </style:paragraph-properties>
    </style:style>
    <style:style style:name="P13" style:family="paragraph">
      <style:paragraph-properties fo:line-height="115.00%" fo:text-align="justify" fo:margin-left="3.40pt" fo:text-indent="-3.40pt" fo:margin-right="10.65pt" fo:margin-top="1.75pt">
        <style:tab-stops>
          <style:tab-stop style:position="48.45pt"/>
        </style:tab-stops>
      </style:paragraph-properties>
    </style:style>
    <style:style style:name="P14" style:family="paragraph">
      <style:paragraph-properties fo:line-height="115.00%" fo:text-align="justify" fo:margin-left="3.40pt" fo:text-indent="-3.40pt" fo:margin-right="10.95pt" fo:margin-top="0.05pt">
        <style:tab-stops>
          <style:tab-stop style:position="48.45pt"/>
        </style:tab-stops>
      </style:paragraph-properties>
    </style:style>
    <style:style style:name="P15" style:family="paragraph">
      <style:paragraph-properties fo:line-height="115.00%" fo:text-align="justify" fo:margin-left="3.40pt" fo:text-indent="-3.40pt" fo:margin-right="10.65pt">
        <style:tab-stops>
          <style:tab-stop style:position="48.45pt"/>
        </style:tab-stops>
      </style:paragraph-properties>
    </style:style>
    <style:style style:name="P16" style:family="paragraph">
      <style:paragraph-properties fo:line-height="110.00%" fo:text-align="left" fo:margin-top="0.05pt" fo:margin-bottom="8.00pt"/>
    </style:style>
    <text:list-style style:name="L17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3.40pt" fo:text-indent="-3.40pt">
        <style:tab-stops>
          <style:tab-stop style:position="-21.15pt"/>
        </style:tab-stops>
      </style:paragraph-properties>
    </style:style>
    <style:style style:name="P18" style:family="paragraph">
      <style:paragraph-properties fo:line-height="115.00%" fo:text-align="left" fo:margin-left="3.40pt" fo:text-indent="-3.40pt" fo:margin-right="4.95pt" fo:margin-top="1.95pt">
        <style:tab-stops>
          <style:tab-stop style:position="48.45pt"/>
        </style:tab-stops>
      </style:paragraph-properties>
    </style:style>
    <style:style style:name="P19" style:family="paragraph">
      <style:paragraph-properties fo:line-height="115.00%" fo:text-align="justify" fo:margin-left="3.40pt" fo:text-indent="-3.40pt" fo:margin-right="10.90pt" fo:margin-top="0.15pt">
        <style:tab-stops>
          <style:tab-stop style:position="48.45pt"/>
        </style:tab-stops>
      </style:paragraph-properties>
    </style:style>
    <style:style style:name="P20" style:family="paragraph">
      <style:paragraph-properties fo:line-height="115.00%" fo:text-align="justify" fo:margin-left="3.40pt" fo:text-indent="-3.40pt" fo:margin-right="10.65pt">
        <style:tab-stops>
          <style:tab-stop style:position="48.45pt"/>
        </style:tab-stops>
      </style:paragraph-properties>
    </style:style>
    <style:style style:name="P21" style:family="paragraph">
      <style:paragraph-properties fo:line-height="115.00%" fo:text-align="justify" fo:margin-left="3.40pt" fo:text-indent="-3.40pt" fo:margin-right="10.75pt" fo:margin-top="0.05pt">
        <style:tab-stops>
          <style:tab-stop style:position="48.45pt"/>
        </style:tab-stops>
      </style:paragraph-properties>
    </style:style>
    <style:style style:name="P22" style:family="paragraph">
      <style:paragraph-properties fo:line-height="110.00%" fo:text-align="left" fo:margin-top="0.40pt" fo:margin-bottom="8.00pt"/>
    </style:style>
    <text:list-style style:name="L23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3.40pt" fo:text-indent="-3.40pt">
        <style:tab-stops>
          <style:tab-stop style:position="-21.15pt"/>
        </style:tab-stops>
      </style:paragraph-properties>
    </style:style>
    <style:style style:name="P24" style:family="paragraph">
      <style:paragraph-properties fo:line-height="100.00%" fo:text-align="left" fo:margin-left="3.40pt" fo:text-indent="-3.40pt" fo:margin-top="1.90pt">
        <style:tab-stops>
          <style:tab-stop style:position="0.05pt"/>
        </style:tab-stops>
      </style:paragraph-properties>
    </style:style>
    <style:style style:name="P25" style:family="paragraph">
      <style:paragraph-properties fo:line-height="115.00%" fo:text-align="justify" fo:margin-left="3.40pt" fo:text-indent="-3.40pt" fo:margin-right="4.95pt" fo:margin-top="2.90pt">
        <style:tab-stops>
          <style:tab-stop style:position="48.45pt"/>
        </style:tab-stops>
      </style:paragraph-properties>
    </style:style>
    <style:style style:name="P26" style:family="paragraph">
      <style:paragraph-properties fo:line-height="115.00%" fo:text-align="justify" fo:margin-left="3.40pt" fo:text-indent="-3.40pt" fo:margin-right="7.80pt" fo:margin-top="0.15pt">
        <style:tab-stops>
          <style:tab-stop style:position="48.45pt"/>
        </style:tab-stops>
      </style:paragraph-properties>
    </style:style>
    <style:style style:name="P27" style:family="paragraph">
      <style:paragraph-properties fo:line-height="115.00%" fo:text-align="justify" fo:margin-left="3.40pt" fo:text-indent="-3.40pt" fo:margin-right="7.60pt" fo:margin-top="0.10pt">
        <style:tab-stops>
          <style:tab-stop style:position="48.45pt"/>
        </style:tab-stops>
      </style:paragraph-properties>
    </style:style>
    <style:style style:name="P28" style:family="paragraph">
      <style:paragraph-properties fo:line-height="115.00%" fo:text-align="justify" fo:margin-left="3.40pt" fo:text-indent="-3.40pt" fo:margin-right="8.15pt">
        <style:tab-stops>
          <style:tab-stop style:position="48.45pt"/>
        </style:tab-stops>
      </style:paragraph-properties>
    </style:style>
    <style:style style:name="P29" style:family="paragraph">
      <style:paragraph-properties fo:line-height="115.00%" fo:text-align="justify" fo:margin-left="3.40pt" fo:text-indent="-3.40pt" fo:margin-right="7.95pt" fo:margin-top="0.05pt">
        <style:tab-stops>
          <style:tab-stop style:position="48.45pt"/>
        </style:tab-stops>
      </style:paragraph-properties>
    </style:style>
    <style:style style:name="P30" style:family="paragraph">
      <style:paragraph-properties fo:line-height="110.00%" fo:text-align="left" fo:margin-top="0.10pt" fo:margin-bottom="8.00pt"/>
    </style:style>
    <text:list-style style:name="L31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3.40pt" fo:text-indent="-3.40pt">
        <style:tab-stops>
          <style:tab-stop style:position="-21.15pt"/>
        </style:tab-stops>
      </style:paragraph-properties>
    </style:style>
    <style:style style:name="P32" style:family="paragraph">
      <style:paragraph-properties fo:line-height="100.00%" fo:text-align="left" fo:margin-left="3.40pt" fo:text-indent="-3.40pt" fo:margin-top="1.95pt">
        <style:tab-stops>
          <style:tab-stop style:position="0.05pt"/>
        </style:tab-stops>
      </style:paragraph-properties>
    </style:style>
    <style:style style:name="P33" style:family="paragraph">
      <style:paragraph-properties fo:line-height="115.00%" fo:text-align="justify" fo:margin-left="3.40pt" fo:text-indent="-3.40pt" fo:margin-right="7.85pt" fo:margin-top="1.75pt">
        <style:tab-stops>
          <style:tab-stop style:position="48.45pt"/>
        </style:tab-stops>
      </style:paragraph-properties>
    </style:style>
    <style:style style:name="P34" style:family="paragraph">
      <style:paragraph-properties fo:line-height="115.00%" fo:text-align="justify" fo:margin-left="3.40pt" fo:text-indent="-3.40pt" fo:margin-right="7.65pt">
        <style:tab-stops>
          <style:tab-stop style:position="48.45pt"/>
        </style:tab-stops>
      </style:paragraph-properties>
    </style:style>
    <style:style style:name="P35" style:family="paragraph">
      <style:paragraph-properties fo:line-height="110.00%" fo:text-align="left" fo:margin-top="0.35pt" fo:margin-bottom="8.00pt"/>
    </style:style>
    <text:list-style style:name="L36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3.40pt" fo:text-indent="-3.40pt">
        <style:tab-stops>
          <style:tab-stop style:position="-21.15pt"/>
        </style:tab-stops>
      </style:paragraph-properties>
    </style:style>
    <style:style style:name="P37" style:family="paragraph">
      <style:paragraph-properties fo:line-height="115.00%" fo:text-align="justify" fo:margin-left="48.40pt" fo:text-indent="0.00pt" fo:margin-right="7.95pt" fo:margin-top="0.05pt">
        <style:tab-stops>
          <style:tab-stop style:position="48.45pt"/>
        </style:tab-stops>
      </style:paragraph-properties>
    </style:style>
    <style:style style:name="P38" style:family="paragraph">
      <style:paragraph-properties fo:line-height="110.00%" fo:text-align="left" fo:margin-bottom="8.00pt"/>
    </style:style>
    <style:style style:name="P39" style:family="paragraph">
      <style:paragraph-properties fo:line-height="100.00%" fo:text-align="left" fo:margin-left="5.80pt" fo:text-indent="0.00pt" fo:margin-top="9.05pt"/>
    </style:style>
    <style:style style:name="P40" style:family="paragraph">
      <style:paragraph-properties fo:line-height="110.00%" fo:text-align="left" fo:margin-bottom="8.00pt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141.45pt"/>
          <style:tab-stop style:position="32896.5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0.00pt" fo:text-indent="-5.40pt">
        <style:tab-stops>
          <style:tab-stop style:position="141.45pt"/>
          <style:tab-stop style:position="32896.50pt"/>
        </style:tab-stops>
      </style:paragraph-properties>
    </style:style>
    <style:style style:name="P44" style:family="paragraph">
      <style:paragraph-properties fo:line-height="100.00%" fo:text-align="left" fo:margin-left="0.00pt" fo:text-indent="-5.40pt">
        <style:tab-stops>
          <style:tab-stop style:position="141.45pt"/>
          <style:tab-stop style:position="32896.5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0.00pt" fo:text-indent="-5.40pt">
        <style:tab-stops>
          <style:tab-stop style:position="141.45pt"/>
          <style:tab-stop style:position="32896.50pt"/>
        </style:tab-stops>
      </style:paragraph-properties>
    </style:style>
    <style:style style:name="P47" style:family="paragraph">
      <style:paragraph-properties fo:line-height="100.00%" fo:text-align="left" fo:margin-left="0.00pt" fo:text-indent="-5.40pt">
        <style:tab-stops>
          <style:tab-stop style:position="141.45pt"/>
          <style:tab-stop style:position="32896.5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0.00pt" fo:text-indent="-5.40pt">
        <style:tab-stops>
          <style:tab-stop style:position="141.45pt"/>
          <style:tab-stop style:position="32896.50pt"/>
        </style:tab-stops>
      </style:paragraph-properties>
    </style:style>
    <style:style style:name="P50" style:family="paragraph">
      <style:paragraph-properties fo:line-height="110.00%" fo:text-align="left" fo:margin-bottom="8.00pt"/>
    </style:style>
    <style:style style:name="P51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54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58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62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66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70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74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78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82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86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90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94" style:family="paragraph">
      <style:paragraph-properties fo:line-height="110.00%" fo:text-align="left" fo:margin-bottom="8.00pt"/>
    </style:style>
    <style:style style:name="P95" style:family="paragraph">
      <style:paragraph-properties fo:line-height="100.00%" fo:text-align="left" fo:margin-left="0.00pt" fo:text-indent="-5.40pt">
        <style:tab-stops>
          <style:tab-stop style:position="33.30pt"/>
          <style:tab-stop style:position="32896.50pt"/>
          <style:tab-stop style:position="448181.65pt" style:type="righ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0.00pt" fo:text-indent="-5.40pt">
        <style:tab-stops>
          <style:tab-stop style:position="33.30pt"/>
          <style:tab-stop style:position="32896.50pt"/>
          <style:tab-stop style:position="448181.65pt" style:type="right"/>
        </style:tab-stops>
      </style:paragraph-properties>
    </style:style>
    <style:style style:name="P98" style:family="paragraph">
      <style:paragraph-properties fo:line-height="100.00%" fo:text-align="left" fo:margin-left="0.00pt" fo:text-indent="-5.40pt">
        <style:tab-stops>
          <style:tab-stop style:position="33.30pt"/>
          <style:tab-stop style:position="32896.50pt"/>
          <style:tab-stop style:position="448181.65pt" style:type="righ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0.00pt" fo:text-indent="-5.40pt">
        <style:tab-stops>
          <style:tab-stop style:position="33.30pt"/>
          <style:tab-stop style:position="32896.50pt"/>
          <style:tab-stop style:position="448181.65pt" style:type="righ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 fo:margin-left="0.00pt" fo:text-indent="-5.40pt">
        <style:tab-stops>
          <style:tab-stop style:position="33.30pt"/>
          <style:tab-stop style:position="32896.50pt"/>
          <style:tab-stop style:position="448181.65pt" style:type="right"/>
        </style:tab-stops>
      </style:paragraph-properties>
    </style:style>
    <style:style style:name="P105" style:family="paragraph">
      <style:paragraph-properties fo:line-height="100.00%" fo:text-align="left" fo:margin-left="0.00pt" fo:text-indent="-5.40pt">
        <style:tab-stops>
          <style:tab-stop style:position="33.30pt"/>
          <style:tab-stop style:position="32896.50pt"/>
          <style:tab-stop style:position="448181.65pt" style:type="right"/>
        </style:tab-stops>
      </style:paragraph-properties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0.00pt" fo:text-indent="-5.40pt">
        <style:tab-stops>
          <style:tab-stop style:position="33.30pt"/>
          <style:tab-stop style:position="32896.50pt"/>
          <style:tab-stop style:position="448181.65pt" style:type="right"/>
        </style:tab-stops>
      </style:paragraph-properties>
    </style:style>
    <style:style style:name="P109" style:family="paragraph">
      <style:paragraph-properties fo:line-height="100.00%" fo:text-align="left" fo:margin-left="0.00pt" fo:text-indent="-5.40pt">
        <style:tab-stops>
          <style:tab-stop style:position="33.30pt"/>
          <style:tab-stop style:position="32896.50pt"/>
          <style:tab-stop style:position="448181.65pt" style:type="right"/>
        </style:tab-stops>
      </style:paragraph-properties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0.00pt" fo:text-indent="-5.40pt">
        <style:tab-stops>
          <style:tab-stop style:position="33.30pt"/>
          <style:tab-stop style:position="32896.50pt"/>
          <style:tab-stop style:position="448181.65pt" style:type="right"/>
        </style:tab-stops>
      </style:paragraph-properties>
    </style:style>
    <style:style style:name="P113" style:family="paragraph">
      <style:paragraph-properties fo:line-height="100.00%" fo:text-align="left" fo:margin-left="0.00pt" fo:text-indent="-5.40pt">
        <style:tab-stops>
          <style:tab-stop style:position="33.30pt"/>
          <style:tab-stop style:position="32896.50pt"/>
          <style:tab-stop style:position="448181.65pt" style:type="right"/>
        </style:tab-stops>
      </style:paragraph-properties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0.00pt" fo:text-indent="-5.40pt">
        <style:tab-stops>
          <style:tab-stop style:position="33.30pt"/>
          <style:tab-stop style:position="32896.50pt"/>
          <style:tab-stop style:position="448181.65pt" style:type="right"/>
        </style:tab-stops>
      </style:paragraph-properties>
    </style:style>
    <style:style style:name="P117" style:family="paragraph">
      <style:paragraph-properties fo:line-height="100.00%" fo:text-align="left" fo:margin-left="0.00pt" fo:text-indent="-5.40pt">
        <style:tab-stops>
          <style:tab-stop style:position="33.30pt"/>
          <style:tab-stop style:position="32896.50pt"/>
          <style:tab-stop style:position="448181.65pt" style:type="righ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0.00pt" fo:text-indent="-5.40pt">
        <style:tab-stops>
          <style:tab-stop style:position="33.30pt"/>
          <style:tab-stop style:position="32896.50pt"/>
          <style:tab-stop style:position="448181.65pt" style:type="right"/>
        </style:tab-stops>
      </style:paragraph-properties>
    </style:style>
    <style:style style:name="P121" style:family="paragraph">
      <style:paragraph-properties fo:line-height="110.00%" fo:text-align="left" fo:margin-bottom="8.00pt"/>
    </style:style>
    <style:style style:name="P122" style:family="paragraph">
      <style:paragraph-properties fo:line-height="110.00%" fo:text-align="center" fo:margin-bottom="8.00pt"/>
    </style:style>
    <style:style style:name="P123" style:family="paragraph">
      <style:paragraph-properties fo:line-height="110.00%" fo:text-align="left" fo:margin-bottom="8.00pt"/>
    </style:style>
    <style:style style:name="P124" style:family="paragraph">
      <style:paragraph-properties fo:line-height="100.00%" fo:text-align="left" fo:margin-left="0.00pt" fo:text-indent="-5.40pt">
        <style:tab-stops>
          <style:tab-stop style:position="382.45pt"/>
          <style:tab-stop style:position="32896.50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0.00pt" fo:text-indent="-5.40pt">
        <style:tab-stops>
          <style:tab-stop style:position="382.45pt"/>
          <style:tab-stop style:position="32896.50pt"/>
        </style:tab-stops>
      </style:paragraph-properties>
    </style:style>
    <style:style style:name="P127" style:family="paragraph">
      <style:paragraph-properties fo:line-height="100.00%" fo:text-align="left" fo:margin-left="0.00pt" fo:text-indent="-5.40pt">
        <style:tab-stops>
          <style:tab-stop style:position="382.45pt"/>
          <style:tab-stop style:position="32896.5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0.00pt" fo:text-indent="-5.40pt">
        <style:tab-stops>
          <style:tab-stop style:position="382.45pt"/>
          <style:tab-stop style:position="32896.5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0.00pt" fo:text-indent="-5.40pt">
        <style:tab-stops>
          <style:tab-stop style:position="382.45pt"/>
          <style:tab-stop style:position="32896.5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0.00pt" fo:text-indent="-5.40pt">
        <style:tab-stops>
          <style:tab-stop style:position="382.45pt"/>
          <style:tab-stop style:position="32896.50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0.00pt" fo:text-indent="-5.40pt">
        <style:tab-stops>
          <style:tab-stop style:position="382.45pt"/>
          <style:tab-stop style:position="32896.50pt"/>
        </style:tab-stops>
      </style:paragraph-properties>
    </style:style>
    <style:style style:name="P136" style:family="paragraph">
      <style:paragraph-properties fo:line-height="110.00%" fo:text-align="left" fo:margin-bottom="8.00pt"/>
    </style:style>
    <style:style style:name="P137" style:family="paragraph">
      <style:paragraph-properties fo:line-height="110.00%" fo:text-align="center" fo:margin-right="5.10pt" fo:margin-top="2.70pt" fo:margin-bottom="8.00pt"/>
    </style:style>
    <style:style style:name="P138" style:family="paragraph">
      <style:paragraph-properties fo:line-height="140.00%" fo:text-align="center" fo:margin-left="21.25pt" fo:text-indent="3.35pt" fo:margin-right="4.95pt" fo:margin-top="5.50pt"/>
    </style:style>
    <style:style style:name="P139" style:family="paragraph">
      <style:paragraph-properties fo:line-height="110.00%" fo:text-align="left" fo:margin-bottom="8.00pt"/>
    </style:style>
    <style:style style:name="P140" style:family="paragraph">
      <style:paragraph-properties fo:line-height="105.00%" fo:text-align="justify" fo:margin-left="5.80pt" fo:text-indent="0.00pt" fo:margin-right="10.80pt" fo:margin-top="9.60pt"/>
    </style:style>
    <style:style style:name="P141" style:family="paragraph">
      <style:paragraph-properties fo:line-height="110.00%" fo:text-align="left" fo:margin-bottom="8.00pt"/>
    </style:style>
    <style:style style:name="P142" style:family="paragraph">
      <style:paragraph-properties fo:line-height="110.00%" fo:text-align="left" fo:margin-top="0.50pt" fo:margin-bottom="8.00pt"/>
    </style:style>
    <text:list-style style:name="L143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143" style:family="paragraph">
      <style:paragraph-properties fo:line-height="100.00%" fo:text-align="justify" fo:margin-left="3.40pt" fo:text-indent="-3.40pt">
        <style:tab-stops>
          <style:tab-stop style:position="-21.15pt"/>
        </style:tab-stops>
      </style:paragraph-properties>
    </style:style>
    <style:style style:name="P144" style:family="paragraph">
      <style:paragraph-properties fo:line-height="115.00%" fo:text-align="justify" fo:margin-left="48.40pt" fo:text-indent="1.25pt" fo:margin-right="10.75pt" fo:margin-top="1.75pt">
        <style:tab-stops>
          <style:tab-stop style:position="48.45pt"/>
        </style:tab-stops>
      </style:paragraph-properties>
    </style:style>
    <style:style style:name="P145" style:family="paragraph">
      <style:paragraph-properties fo:line-height="110.00%" fo:text-align="left" fo:margin-top="0.50pt" fo:margin-bottom="8.00pt"/>
    </style:style>
    <text:list-style style:name="L146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146" style:family="paragraph">
      <style:paragraph-properties fo:line-height="100.00%" fo:text-align="justify" fo:margin-left="3.40pt" fo:text-indent="-3.40pt">
        <style:tab-stops>
          <style:tab-stop style:position="-21.15pt"/>
        </style:tab-stops>
      </style:paragraph-properties>
    </style:style>
    <style:style style:name="P147" style:family="paragraph">
      <style:paragraph-properties fo:line-height="115.00%" fo:text-align="justify" fo:margin-left="3.40pt" fo:text-indent="-3.40pt" fo:margin-right="10.75pt" fo:margin-top="1.75pt">
        <style:tab-stops>
          <style:tab-stop style:position="48.45pt"/>
        </style:tab-stops>
      </style:paragraph-properties>
    </style:style>
    <style:style style:name="P148" style:family="paragraph">
      <style:paragraph-properties fo:line-height="100.00%" fo:text-align="left" fo:margin-left="3.40pt" fo:text-indent="-3.40pt" fo:margin-top="0.05pt">
        <style:tab-stops>
          <style:tab-stop style:position="0.05pt"/>
        </style:tab-stops>
      </style:paragraph-properties>
    </style:style>
    <style:style style:name="P149" style:family="paragraph">
      <style:paragraph-properties fo:line-height="115.00%" fo:text-align="justify" fo:margin-left="3.40pt" fo:text-indent="-3.40pt" fo:margin-right="10.65pt" fo:margin-top="1.75pt">
        <style:tab-stops>
          <style:tab-stop style:position="48.45pt"/>
        </style:tab-stops>
      </style:paragraph-properties>
    </style:style>
    <style:style style:name="P150" style:family="paragraph">
      <style:paragraph-properties fo:line-height="115.00%" fo:text-align="justify" fo:margin-left="3.40pt" fo:text-indent="-3.40pt" fo:margin-right="10.95pt" fo:margin-top="0.05pt">
        <style:tab-stops>
          <style:tab-stop style:position="48.45pt"/>
        </style:tab-stops>
      </style:paragraph-properties>
    </style:style>
    <style:style style:name="P151" style:family="paragraph">
      <style:paragraph-properties fo:line-height="115.00%" fo:text-align="justify" fo:margin-left="3.40pt" fo:text-indent="-3.40pt" fo:margin-right="10.65pt">
        <style:tab-stops>
          <style:tab-stop style:position="48.45pt"/>
        </style:tab-stops>
      </style:paragraph-properties>
    </style:style>
    <style:style style:name="P152" style:family="paragraph">
      <style:paragraph-properties fo:line-height="110.00%" fo:text-align="left" fo:margin-top="0.05pt" fo:margin-bottom="8.00pt"/>
    </style:style>
    <text:list-style style:name="L153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153" style:family="paragraph">
      <style:paragraph-properties fo:line-height="100.00%" fo:text-align="justify" fo:margin-left="3.40pt" fo:text-indent="-3.40pt">
        <style:tab-stops>
          <style:tab-stop style:position="-21.15pt"/>
        </style:tab-stops>
      </style:paragraph-properties>
    </style:style>
    <style:style style:name="P154" style:family="paragraph">
      <style:paragraph-properties fo:line-height="115.00%" fo:text-align="left" fo:margin-left="3.40pt" fo:text-indent="-3.40pt" fo:margin-right="4.95pt" fo:margin-top="1.95pt">
        <style:tab-stops>
          <style:tab-stop style:position="48.45pt"/>
        </style:tab-stops>
      </style:paragraph-properties>
    </style:style>
    <style:style style:name="P155" style:family="paragraph">
      <style:paragraph-properties fo:line-height="115.00%" fo:text-align="justify" fo:margin-left="3.40pt" fo:text-indent="-3.40pt" fo:margin-right="10.90pt" fo:margin-top="0.15pt">
        <style:tab-stops>
          <style:tab-stop style:position="48.45pt"/>
        </style:tab-stops>
      </style:paragraph-properties>
    </style:style>
    <style:style style:name="P156" style:family="paragraph">
      <style:paragraph-properties fo:line-height="115.00%" fo:text-align="justify" fo:margin-left="3.40pt" fo:text-indent="-3.40pt" fo:margin-right="10.65pt">
        <style:tab-stops>
          <style:tab-stop style:position="48.45pt"/>
        </style:tab-stops>
      </style:paragraph-properties>
    </style:style>
    <style:style style:name="P157" style:family="paragraph">
      <style:paragraph-properties fo:line-height="115.00%" fo:text-align="justify" fo:margin-left="3.40pt" fo:text-indent="-3.40pt" fo:margin-right="10.75pt" fo:margin-top="0.05pt">
        <style:tab-stops>
          <style:tab-stop style:position="48.45pt"/>
        </style:tab-stops>
      </style:paragraph-properties>
    </style:style>
    <style:style style:name="P158" style:family="paragraph">
      <style:paragraph-properties fo:line-height="110.00%" fo:text-align="left" fo:margin-top="0.40pt" fo:margin-bottom="8.00pt"/>
    </style:style>
    <text:list-style style:name="L159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159" style:family="paragraph">
      <style:paragraph-properties fo:line-height="100.00%" fo:text-align="justify" fo:margin-left="3.40pt" fo:text-indent="-3.40pt">
        <style:tab-stops>
          <style:tab-stop style:position="-21.15pt"/>
        </style:tab-stops>
      </style:paragraph-properties>
    </style:style>
    <style:style style:name="P160" style:family="paragraph">
      <style:paragraph-properties fo:line-height="100.00%" fo:text-align="left" fo:margin-left="3.40pt" fo:text-indent="-3.40pt" fo:margin-top="1.90pt">
        <style:tab-stops>
          <style:tab-stop style:position="0.05pt"/>
        </style:tab-stops>
      </style:paragraph-properties>
    </style:style>
    <style:style style:name="P161" style:family="paragraph">
      <style:paragraph-properties fo:line-height="115.00%" fo:text-align="justify" fo:margin-left="3.40pt" fo:text-indent="-3.40pt" fo:margin-right="4.95pt" fo:margin-top="2.90pt">
        <style:tab-stops>
          <style:tab-stop style:position="48.45pt"/>
        </style:tab-stops>
      </style:paragraph-properties>
    </style:style>
    <style:style style:name="P162" style:family="paragraph">
      <style:paragraph-properties fo:line-height="115.00%" fo:text-align="justify" fo:margin-left="3.40pt" fo:text-indent="-3.40pt" fo:margin-right="7.80pt" fo:margin-top="0.15pt">
        <style:tab-stops>
          <style:tab-stop style:position="48.45pt"/>
        </style:tab-stops>
      </style:paragraph-properties>
    </style:style>
    <style:style style:name="P163" style:family="paragraph">
      <style:paragraph-properties fo:line-height="115.00%" fo:text-align="justify" fo:margin-left="3.40pt" fo:text-indent="-3.40pt" fo:margin-right="7.60pt" fo:margin-top="0.10pt">
        <style:tab-stops>
          <style:tab-stop style:position="48.45pt"/>
        </style:tab-stops>
      </style:paragraph-properties>
    </style:style>
    <style:style style:name="P164" style:family="paragraph">
      <style:paragraph-properties fo:line-height="115.00%" fo:text-align="justify" fo:margin-left="3.40pt" fo:text-indent="-3.40pt" fo:margin-right="8.15pt">
        <style:tab-stops>
          <style:tab-stop style:position="48.45pt"/>
        </style:tab-stops>
      </style:paragraph-properties>
    </style:style>
    <style:style style:name="P165" style:family="paragraph">
      <style:paragraph-properties fo:line-height="115.00%" fo:text-align="justify" fo:margin-left="3.40pt" fo:text-indent="-3.40pt" fo:margin-right="7.95pt" fo:margin-top="0.05pt">
        <style:tab-stops>
          <style:tab-stop style:position="48.45pt"/>
        </style:tab-stops>
      </style:paragraph-properties>
    </style:style>
    <style:style style:name="P166" style:family="paragraph">
      <style:paragraph-properties fo:line-height="110.00%" fo:text-align="left" fo:margin-top="0.10pt" fo:margin-bottom="8.00pt"/>
    </style:style>
    <text:list-style style:name="L167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167" style:family="paragraph">
      <style:paragraph-properties fo:line-height="100.00%" fo:text-align="left" fo:margin-left="3.40pt" fo:text-indent="-3.40pt">
        <style:tab-stops>
          <style:tab-stop style:position="-21.15pt"/>
        </style:tab-stops>
      </style:paragraph-properties>
    </style:style>
    <style:style style:name="P168" style:family="paragraph">
      <style:paragraph-properties fo:line-height="100.00%" fo:text-align="left" fo:margin-left="3.40pt" fo:text-indent="-3.40pt" fo:margin-top="1.95pt">
        <style:tab-stops>
          <style:tab-stop style:position="0.05pt"/>
        </style:tab-stops>
      </style:paragraph-properties>
    </style:style>
    <style:style style:name="P169" style:family="paragraph">
      <style:paragraph-properties fo:line-height="115.00%" fo:text-align="justify" fo:margin-left="3.40pt" fo:text-indent="-3.40pt" fo:margin-right="7.85pt" fo:margin-top="1.75pt">
        <style:tab-stops>
          <style:tab-stop style:position="48.45pt"/>
        </style:tab-stops>
      </style:paragraph-properties>
    </style:style>
    <style:style style:name="P170" style:family="paragraph">
      <style:paragraph-properties fo:line-height="115.00%" fo:text-align="justify" fo:margin-left="3.40pt" fo:text-indent="-3.40pt" fo:margin-right="7.65pt">
        <style:tab-stops>
          <style:tab-stop style:position="48.45pt"/>
        </style:tab-stops>
      </style:paragraph-properties>
    </style:style>
    <style:style style:name="P171" style:family="paragraph">
      <style:paragraph-properties fo:line-height="110.00%" fo:text-align="left" fo:margin-top="0.35pt" fo:margin-bottom="8.00pt"/>
    </style:style>
    <text:list-style style:name="L172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172" style:family="paragraph">
      <style:paragraph-properties fo:line-height="100.00%" fo:text-align="left" fo:margin-left="3.40pt" fo:text-indent="-3.40pt">
        <style:tab-stops>
          <style:tab-stop style:position="-21.15pt"/>
        </style:tab-stops>
      </style:paragraph-properties>
    </style:style>
    <style:style style:name="P173" style:family="paragraph">
      <style:paragraph-properties fo:line-height="115.00%" fo:text-align="justify" fo:margin-left="3.40pt" fo:text-indent="-3.40pt" fo:margin-right="7.80pt" fo:margin-top="1.75pt">
        <style:tab-stops>
          <style:tab-stop style:position="48.45pt"/>
        </style:tab-stops>
      </style:paragraph-properties>
    </style:style>
    <style:style style:name="P174" style:family="paragraph">
      <style:paragraph-properties fo:line-height="115.00%" fo:text-align="justify" fo:margin-left="3.40pt" fo:text-indent="-3.40pt" fo:margin-right="7.95pt" fo:margin-top="0.05pt">
        <style:tab-stops>
          <style:tab-stop style:position="48.45pt"/>
        </style:tab-stops>
      </style:paragraph-properties>
    </style:style>
    <style:style style:name="P175" style:family="paragraph">
      <style:paragraph-properties fo:line-height="110.00%" fo:text-align="left" fo:margin-bottom="8.00pt"/>
    </style:style>
    <style:style style:name="P176" style:family="paragraph">
      <style:paragraph-properties fo:line-height="100.00%" fo:text-align="left" fo:margin-left="5.80pt" fo:text-indent="0.00pt" fo:margin-top="9.05pt"/>
    </style:style>
    <style:style style:name="P177" style:family="paragraph">
      <style:paragraph-properties fo:line-height="110.00%" fo:text-align="left" fo:margin-bottom="8.00pt"/>
    </style:style>
    <style:style style:name="P178" style:family="paragraph">
      <style:paragraph-properties fo:line-height="100.00%" fo:text-align="left" fo:margin-left="0.00pt" fo:text-indent="-5.40pt">
        <style:tab-stops>
          <style:tab-stop style:position="141.45pt"/>
          <style:tab-stop style:position="32896.50p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 fo:margin-left="0.00pt" fo:text-indent="-5.40pt">
        <style:tab-stops>
          <style:tab-stop style:position="141.45pt"/>
          <style:tab-stop style:position="32896.50pt"/>
        </style:tab-stops>
      </style:paragraph-properties>
    </style:style>
    <style:style style:name="P181" style:family="paragraph">
      <style:paragraph-properties fo:line-height="100.00%" fo:text-align="left" fo:margin-left="0.00pt" fo:text-indent="-5.40pt">
        <style:tab-stops>
          <style:tab-stop style:position="141.45pt"/>
          <style:tab-stop style:position="32896.50p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0.00pt" fo:text-indent="-5.40pt">
        <style:tab-stops>
          <style:tab-stop style:position="141.45pt"/>
          <style:tab-stop style:position="32896.50pt"/>
        </style:tab-stops>
      </style:paragraph-properties>
    </style:style>
    <style:style style:name="P184" style:family="paragraph">
      <style:paragraph-properties fo:line-height="100.00%" fo:text-align="left" fo:margin-left="0.00pt" fo:text-indent="-5.40pt">
        <style:tab-stops>
          <style:tab-stop style:position="141.45pt"/>
          <style:tab-stop style:position="32896.50pt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 fo:margin-left="0.00pt" fo:text-indent="-5.40pt">
        <style:tab-stops>
          <style:tab-stop style:position="141.45pt"/>
          <style:tab-stop style:position="32896.50pt"/>
        </style:tab-stops>
      </style:paragraph-properties>
    </style:style>
    <style:style style:name="P187" style:family="paragraph">
      <style:paragraph-properties fo:line-height="110.00%" fo:text-align="left" fo:margin-bottom="8.00pt"/>
    </style:style>
    <style:style style:name="P188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191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195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199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03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07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11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15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19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23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27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31" style:family="paragraph">
      <style:paragraph-properties fo:line-height="110.00%" fo:text-align="left" fo:margin-bottom="8.00pt"/>
    </style:style>
    <style:style style:name="P232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35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51" style:family="paragraph">
      <style:paragraph-properties fo:line-height="100.00%" fo:text-align="center"/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57" style:family="paragraph">
      <style:paragraph-properties fo:line-height="100.00%" fo:text-align="center"/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00.00%" fo:text-align="left" fo:margin-left="0.00pt" fo:text-indent="-5.40pt">
        <style:tab-stops>
          <style:tab-stop style:position="28.50pt"/>
          <style:tab-stop style:position="32896.50pt"/>
          <style:tab-stop style:position="448181.65pt" style:type="right"/>
        </style:tab-stops>
      </style:paragraph-properties>
    </style:style>
    <style:style style:name="P260" style:family="paragraph">
      <style:paragraph-properties fo:line-height="110.00%" fo:text-align="left" fo:margin-bottom="8.00pt"/>
    </style:style>
    <style:style style:name="P261" style:family="paragraph">
      <style:paragraph-properties fo:line-height="110.00%" fo:text-align="center" fo:margin-bottom="8.00pt"/>
    </style:style>
    <style:style style:name="P262" style:family="paragraph">
      <style:paragraph-properties fo:line-height="110.00%" fo:text-align="left" fo:margin-bottom="8.00pt"/>
    </style:style>
    <style:style style:name="P263" style:family="paragraph">
      <style:paragraph-properties fo:line-height="100.00%" fo:text-align="left" fo:margin-left="0.00pt" fo:text-indent="-5.40pt">
        <style:tab-stops>
          <style:tab-stop style:position="382.45pt"/>
          <style:tab-stop style:position="32896.50p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 fo:margin-left="0.00pt" fo:text-indent="-5.40pt">
        <style:tab-stops>
          <style:tab-stop style:position="382.45pt"/>
          <style:tab-stop style:position="32896.50pt"/>
        </style:tab-stops>
      </style:paragraph-properties>
    </style:style>
    <style:style style:name="P266" style:family="paragraph">
      <style:paragraph-properties fo:line-height="100.00%" fo:text-align="left" fo:margin-left="0.00pt" fo:text-indent="-5.40pt">
        <style:tab-stops>
          <style:tab-stop style:position="382.45pt"/>
          <style:tab-stop style:position="32896.50p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left" fo:margin-left="0.00pt" fo:text-indent="-5.40pt">
        <style:tab-stops>
          <style:tab-stop style:position="382.45pt"/>
          <style:tab-stop style:position="32896.50pt"/>
        </style:tab-stops>
      </style:paragraph-properties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left" fo:margin-left="0.00pt" fo:text-indent="-5.40pt">
        <style:tab-stops>
          <style:tab-stop style:position="382.45pt"/>
          <style:tab-stop style:position="32896.50pt"/>
        </style:tab-stops>
      </style:paragraph-properties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left" fo:margin-left="0.00pt" fo:text-indent="-5.40pt">
        <style:tab-stops>
          <style:tab-stop style:position="382.45pt"/>
          <style:tab-stop style:position="32896.50pt"/>
        </style:tab-stops>
      </style:paragraph-properties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left" fo:margin-left="0.00pt" fo:text-indent="-5.40pt">
        <style:tab-stops>
          <style:tab-stop style:position="382.45pt"/>
          <style:tab-stop style:position="32896.50pt"/>
        </style:tab-stops>
      </style:paragraph-properties>
    </style:style>
    <style:style style:name="P275" style:family="paragraph">
      <style:paragraph-properties fo:line-height="110.00%" fo:text-align="left" fo:margin-bottom="8.00pt"/>
    </style:style>
    <style:style style:name="TableColumn0100" style:family="table-column">
      <style:table-column-properties style:column-width="1.964583in"/>
    </style:style>
    <style:style style:name="TableColumn0101" style:family="table-column">
      <style:table-column-properties style:column-width="4.327778in"/>
    </style:style>
    <style:style style:name="Table01" style:family="table">
      <style:table-properties style:width="6.292361in" fo:margin-left="0.000000in" style:writing-mode="lr" table:align="left" style:may-break-between-rows="true"/>
    </style:style>
    <style:style style:name="TableRow0100" style:family="table-row">
      <style:table-row-properties style:min-row-height="0.382639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667361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 style:min-row-height="2.753472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0.395833in"/>
    </style:style>
    <style:style style:name="TableColumn0201" style:family="table-column">
      <style:table-column-properties style:column-width="5.211111in"/>
    </style:style>
    <style:style style:name="TableColumn0202" style:family="table-column">
      <style:table-column-properties style:column-width="0.686111in"/>
    </style:style>
    <style:style style:name="Table02" style:family="table">
      <style:table-properties style:width="6.2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 style:min-row-height="0.281944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 style:min-row-height="0.286111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3" style:family="table-row">
      <style:table-row-properties style:min-row-height="0.289583in"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4" style:family="table-row">
      <style:table-row-properties style:min-row-height="0.284722in"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5" style:family="table-row">
      <style:table-row-properties style:min-row-height="0.288889in"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6" style:family="table-row">
      <style:table-row-properties style:min-row-height="0.292361in"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7" style:family="table-row">
      <style:table-row-properties style:min-row-height="0.286806in"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8" style:family="table-row">
      <style:table-row-properties style:min-row-height="0.281944in"/>
    </style:style>
    <style:style style:name="TableCell02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9" style:family="table-row">
      <style:table-row-properties style:min-row-height="0.295833in"/>
    </style:style>
    <style:style style:name="TableCell02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0" style:family="table-row">
      <style:table-row-properties style:min-row-height="0.290278in"/>
    </style:style>
    <style:style style:name="TableCell02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300" style:family="table-column">
      <style:table-column-properties style:column-width="0.462500in"/>
    </style:style>
    <style:style style:name="TableColumn0301" style:family="table-column">
      <style:table-column-properties style:column-width="3.470139in"/>
    </style:style>
    <style:style style:name="TableColumn0302" style:family="table-column">
      <style:table-column-properties style:column-width="2.360417in"/>
    </style:style>
    <style:style style:name="Table03" style:family="table">
      <style:table-properties style:width="6.2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400" style:family="table-column">
      <style:table-column-properties style:column-width="5.311806in"/>
    </style:style>
    <style:style style:name="TableColumn0401" style:family="table-column">
      <style:table-column-properties style:column-width="0.980556in"/>
    </style:style>
    <style:style style:name="Table04" style:family="table">
      <style:table-properties style:width="6.29236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500" style:family="table-column">
      <style:table-column-properties style:column-width="1.964583in"/>
    </style:style>
    <style:style style:name="TableColumn0501" style:family="table-column">
      <style:table-column-properties style:column-width="4.327778in"/>
    </style:style>
    <style:style style:name="Table05" style:family="table">
      <style:table-properties style:width="6.292361in" fo:margin-left="0.000000in" style:writing-mode="lr" table:align="left" style:may-break-between-rows="true"/>
    </style:style>
    <style:style style:name="TableRow0500" style:family="table-row">
      <style:table-row-properties style:min-row-height="0.382639in"/>
    </style:style>
    <style:style style:name="TableCell05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1" style:family="table-row">
      <style:table-row-properties style:min-row-height="0.387500in"/>
    </style:style>
    <style:style style:name="TableCell05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2" style:family="table-row">
      <style:table-row-properties style:min-row-height="2.450694in"/>
    </style:style>
    <style:style style:name="TableCell05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600" style:family="table-column">
      <style:table-column-properties style:column-width="0.395833in"/>
    </style:style>
    <style:style style:name="TableColumn0601" style:family="table-column">
      <style:table-column-properties style:column-width="5.211111in"/>
    </style:style>
    <style:style style:name="TableColumn0602" style:family="table-column">
      <style:table-column-properties style:column-width="0.686111in"/>
    </style:style>
    <style:style style:name="Table06" style:family="table">
      <style:table-properties style:width="6.29305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1" style:family="table-row">
      <style:table-row-properties style:min-row-height="0.281944in"/>
    </style:style>
    <style:style style:name="TableCell06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2" style:family="table-row">
      <style:table-row-properties style:min-row-height="0.286111in"/>
    </style:style>
    <style:style style:name="TableCell06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3" style:family="table-row">
      <style:table-row-properties style:min-row-height="0.289583in"/>
    </style:style>
    <style:style style:name="TableCell06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4" style:family="table-row">
      <style:table-row-properties style:min-row-height="0.284722in"/>
    </style:style>
    <style:style style:name="TableCell06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5" style:family="table-row">
      <style:table-row-properties style:min-row-height="0.288889in"/>
    </style:style>
    <style:style style:name="TableCell06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6" style:family="table-row">
      <style:table-row-properties style:min-row-height="0.292361in"/>
    </style:style>
    <style:style style:name="TableCell06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7" style:family="table-row">
      <style:table-row-properties style:min-row-height="0.286806in"/>
    </style:style>
    <style:style style:name="TableCell06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8" style:family="table-row">
      <style:table-row-properties style:min-row-height="0.281944in"/>
    </style:style>
    <style:style style:name="TableCell06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09" style:family="table-row">
      <style:table-row-properties style:min-row-height="0.295833in"/>
    </style:style>
    <style:style style:name="TableCell06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610" style:family="table-row">
      <style:table-row-properties style:min-row-height="0.290278in"/>
    </style:style>
    <style:style style:name="TableCell06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700" style:family="table-column">
      <style:table-column-properties style:column-width="0.395833in"/>
    </style:style>
    <style:style style:name="TableColumn0701" style:family="table-column">
      <style:table-column-properties style:column-width="3.799306in"/>
    </style:style>
    <style:style style:name="TableColumn0702" style:family="table-column">
      <style:table-column-properties style:column-width="2.097917in"/>
    </style:style>
    <style:style style:name="Table07" style:family="table">
      <style:table-properties style:width="6.29305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708" style:family="table-row">
      <style:table-row-properties/>
    </style:style>
    <style:style style:name="TableCell07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7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800" style:family="table-column">
      <style:table-column-properties style:column-width="5.311806in"/>
    </style:style>
    <style:style style:name="TableColumn0801" style:family="table-column">
      <style:table-column-properties style:column-width="0.980556in"/>
    </style:style>
    <style:style style:name="Table08" style:family="table">
      <style:table-properties style:width="6.292361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REGULAMIN</text:span></text:p>
      <text:p text:style-name="P2"><text:span text:style-name="T2">Bud</text:span><text:span text:style-name="T3">żetu uczniowskiego finansowanego z funduszy Rady Rodziców działającej przy Szkole Podstawowej nr 12 w Gdańsku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4"><text:span text:style-name="T5">Regulamin</text:span><text:span text:style-name="T6"><text:s/></text:span><text:span text:style-name="T7">okre</text:span><text:span text:style-name="T8">śla</text:span><text:span text:style-name="T9"><text:s/></text:span><text:span text:style-name="T10">zasady</text:span><text:span text:style-name="T11"><text:s/></text:span><text:span text:style-name="T12">realizacji</text:span><text:span text:style-name="T13"><text:s/></text:span><text:span text:style-name="T14">wydatków</text:span><text:span text:style-name="T15"><text:s/></text:span><text:span text:style-name="T16">Rady</text:span><text:span text:style-name="T17"><text:s/></text:span><text:span text:style-name="T18">Rodziców</text:span><text:span text:style-name="T19"><text:s/>(zwanej w dalszej części regulaminu RR)<text:s/></text:span><text:span text:style-name="T20">działającej</text:span><text:span text:style-name="T21"><text:s/></text:span><text:span text:style-name="T22">przy</text:span><text:span text:style-name="T23"><text:s/></text:span><text:span text:style-name="T24">Szkole Podstawowej nr 12 w ramach Budżetu uczniowskiego (zwanego w dalszej części regulaminu BU).</text:span></text:p>
      <text:p text:style-name="P5"><text:span text:style-name="T25"/></text:p>
      <text:p text:style-name="P6"><text:span text:style-name="T25"/></text:p>
      <text:list text:style-name="L7">
        <text:list-item>
          <text:p text:style-name="P7"><text:span text:style-name="T26">Wielko</text:span><text:span text:style-name="T27">ść</text:span><text:span text:style-name="T28"><text:s/></text:span><text:span text:style-name="T29">budżetu</text:span></text:p>
        </text:list-item>
      </text:list>
      <text:p text:style-name="P8"><text:span text:style-name="T30">RR</text:span><text:span text:style-name="T31"><text:s/></text:span><text:span text:style-name="T32">ze</text:span><text:span text:style-name="T33"><text:s/></text:span><text:span text:style-name="T34">swoich</text:span><text:span text:style-name="T35"><text:s/></text:span><text:span text:style-name="T36">środków</text:span><text:span text:style-name="T37"><text:s/></text:span><text:span text:style-name="T38">przeznaczy</text:span><text:span text:style-name="T39"><text:s/>kwotę 2<text:s/></text:span><text:span text:style-name="T40">000</text:span><text:span text:style-name="T41"><text:s/></text:span><text:span text:style-name="T42">zł</text:span><text:span text:style-name="T43"><text:s/></text:span><text:span text:style-name="T44">(słownie:</text:span><text:span text:style-name="T45"><text:s/>dwa</text:span><text:span text:style-name="T46"><text:s/></text:span><text:span text:style-name="T47">tysiące</text:span><text:span text:style-name="T48"><text:s/></text:span><text:span text:style-name="T49">złotych)</text:span><text:span text:style-name="T50"><text:s/></text:span><text:span text:style-name="T51">brutto</text:span><text:span text:style-name="T52"><text:s/></text:span><text:span text:style-name="T53">na</text:span><text:span text:style-name="T54"><text:s/></text:span><text:span text:style-name="T55">realizację</text:span><text:span text:style-name="T56"><text:s/></text:span><text:span text:style-name="T57">Projektów,</text:span><text:span text:style-name="T58"><text:s/></text:span><text:span text:style-name="T59">które</text:span><text:span text:style-name="T60"><text:s/></text:span><text:span text:style-name="T61">uzyskają</text:span><text:span text:style-name="T62"><text:s/></text:span><text:span text:style-name="T63">akceptację</text:span><text:span text:style-name="T64"><text:s/></text:span><text:span text:style-name="T65">w</text:span><text:span text:style-name="T66"><text:s/></text:span><text:span text:style-name="T67">ramach</text:span><text:span text:style-name="T68"><text:s/></text:span><text:span text:style-name="T69">BU.</text:span></text:p>
      <text:p text:style-name="P9"><text:span text:style-name="T70"/></text:p>
      <text:list text:style-name="L10">
        <text:list-item>
          <text:p text:style-name="P10"><text:span text:style-name="T71">Projekty</text:span></text:p>
        </text:list-item>
        <text:list-item>
          <text:p text:style-name="P11"><text:span text:style-name="T72">Projekt mo</text:span><text:span text:style-name="T73">że być zgłoszony przez klasę, lub grupę uczniów danej klasy.</text:span></text:p>
        </text:list-item>
        <text:list-item>
          <text:p text:style-name="P11"><text:span text:style-name="T74">Ka</text:span><text:span text:style-name="T75">żda klasa lub grupa uczniów może zgłosić jeden Projekt.</text:span></text:p>
        </text:list-item>
        <text:list-item>
          <text:p text:style-name="P11"><text:span text:style-name="T76">Zg</text:span><text:span text:style-name="T77">łaszane</text:span><text:span text:style-name="T78"><text:s/></text:span><text:span text:style-name="T79">Projekty</text:span><text:span text:style-name="T80"><text:s/></text:span><text:span text:style-name="T81">muszą</text:span><text:span text:style-name="T82"><text:s/></text:span><text:span text:style-name="T83">być</text:span><text:span text:style-name="T84"><text:s/></text:span><text:span text:style-name="T85">zgodne</text:span><text:span text:style-name="T86"><text:s/></text:span><text:span text:style-name="T87">z</text:span><text:span text:style-name="T88"><text:s/></text:span><text:span text:style-name="T89">celami,</text:span><text:span text:style-name="T90"><text:s/></text:span><text:span text:style-name="T91">na</text:span><text:span text:style-name="T92"><text:s/></text:span><text:span text:style-name="T93">które</text:span><text:span text:style-name="T94"><text:s/></text:span><text:span text:style-name="T95">mogą</text:span><text:span text:style-name="T96"><text:s/></text:span><text:span text:style-name="T97">być</text:span><text:span text:style-name="T98"><text:s/></text:span><text:span text:style-name="T99">wydatkowane</text:span><text:span text:style-name="T100"><text:s/></text:span><text:span text:style-name="T101">środki</text:span><text:span text:style-name="T102"><text:s/></text:span><text:span text:style-name="T103">RR,</text:span><text:span text:style-name="T104"><text:s/></text:span><text:span text:style-name="T105">tj.</text:span><text:span text:style-name="T106"><text:s/></text:span><text:span text:style-name="T107">ze</text:span><text:span text:style-name="T108"><text:s/></text:span><text:span text:style-name="T109">statutem</text:span><text:span text:style-name="T110"><text:s/></text:span><text:span text:style-name="T111">szkoły,</text:span><text:span text:style-name="T112"><text:s/></text:span><text:span text:style-name="T113">związane</text:span><text:span text:style-name="T114"><text:s/></text:span><text:span text:style-name="T115">z</text:span><text:span text:style-name="T116"><text:s/></text:span><text:span text:style-name="T117">działalnością</text:span><text:span text:style-name="T118"><text:s/></text:span><text:span text:style-name="T119">edukacyjną,</text:span><text:span text:style-name="T120"><text:s/></text:span><text:span text:style-name="T121">wychowawczą,</text:span><text:span text:style-name="T122"><text:s/></text:span><text:span text:style-name="T123">kulturalną,</text:span><text:span text:style-name="T124"><text:s/></text:span><text:span text:style-name="T125">sportową,</text:span><text:span text:style-name="T126"><text:s/></text:span><text:span text:style-name="T127">wspieraniem</text:span><text:span text:style-name="T128"><text:s/></text:span><text:span text:style-name="T129">funkcjonowania</text:span><text:span text:style-name="T130"><text:s/>szkoły i</text:span><text:span text:style-name="T131"><text:s/></text:span><text:span text:style-name="T132">uczniów.</text:span></text:p>
        </text:list-item>
        <text:list-item>
          <text:p text:style-name="P12"><text:span text:style-name="T133">Projekty</text:span><text:span text:style-name="T134"><text:s/></text:span><text:span text:style-name="T135">musz</text:span><text:span text:style-name="T136">ą<text:s/></text:span><text:span text:style-name="T137">być</text:span><text:span text:style-name="T138"><text:s/>możliwe do realizacji.</text:span></text:p>
        </text:list-item>
        <text:list-item>
          <text:p text:style-name="P13"><text:span text:style-name="T139">Oceny</text:span><text:span text:style-name="T140"><text:s/></text:span><text:span text:style-name="T141">zgodno</text:span><text:span text:style-name="T142">ści</text:span><text:span text:style-name="T143"><text:s/></text:span><text:span text:style-name="T144">i</text:span><text:span text:style-name="T145"><text:s/></text:span><text:span text:style-name="T146">wykonalności,</text:span><text:span text:style-name="T147"><text:s/></text:span><text:span text:style-name="T148">o</text:span><text:span text:style-name="T149"><text:s/></text:span><text:span text:style-name="T150">których</text:span><text:span text:style-name="T151"><text:s/></text:span><text:span text:style-name="T152">mowa</text:span><text:span text:style-name="T153"><text:s/></text:span><text:span text:style-name="T154">w</text:span><text:span text:style-name="T155"><text:s/></text:span><text:span text:style-name="T156">punkcie</text:span><text:span text:style-name="T157"><text:s/></text:span><text:span text:style-name="T158">3.4</text:span><text:span text:style-name="T159"><text:s/></text:span><text:span text:style-name="T160">niniejszego</text:span><text:span text:style-name="T161"><text:s/></text:span><text:span text:style-name="T162">Regulaminu,</text:span><text:span text:style-name="T163"><text:s/></text:span><text:span text:style-name="T164">dokonuje</text:span><text:span text:style-name="T165"><text:s/></text:span><text:span text:style-name="T166">komisja</text:span><text:span text:style-name="T167"><text:s/></text:span><text:span text:style-name="T168">powołana</text:span><text:span text:style-name="T169"><text:s/></text:span><text:span text:style-name="T170">przez</text:span><text:span text:style-name="T171"><text:s/></text:span><text:span text:style-name="T172">RR.</text:span></text:p>
        </text:list-item>
        <text:list-item>
          <text:p text:style-name="P14"><text:span text:style-name="T173">Warto</text:span><text:span text:style-name="T174">ść</text:span><text:span text:style-name="T175"><text:s/></text:span><text:span text:style-name="T176">pojedynczego</text:span><text:span text:style-name="T177"><text:s/></text:span><text:span text:style-name="T178">projektu</text:span><text:span text:style-name="T179"><text:s/></text:span><text:span text:style-name="T180">nie</text:span><text:span text:style-name="T181"><text:s/></text:span><text:span text:style-name="T182">może</text:span><text:span text:style-name="T183"><text:s/></text:span><text:span text:style-name="T184">być</text:span><text:span text:style-name="T185"><text:s/></text:span><text:span text:style-name="T186">wyższa</text:span><text:span text:style-name="T187"><text:s/></text:span><text:span text:style-name="T188">niż</text:span><text:span text:style-name="T189"><text:s/></text:span><text:span text:style-name="T190">1 000</text:span><text:span text:style-name="T191"><text:s/></text:span><text:span text:style-name="T192">zł</text:span><text:span text:style-name="T193"><text:s/></text:span><text:span text:style-name="T194">(słownie:</text:span><text:span text:style-name="T195"><text:s/></text:span><text:span text:style-name="T196">jeden</text:span><text:span text:style-name="T197"><text:s/></text:span><text:span text:style-name="T198">tysiąc</text:span><text:span text:style-name="T199"><text:s/></text:span><text:span text:style-name="T200">złotych)</text:span><text:span text:style-name="T201"><text:s/></text:span><text:span text:style-name="T202">brutto.</text:span></text:p>
        </text:list-item>
        <text:list-item>
          <text:p text:style-name="P15"><text:span text:style-name="T203">Sfinansowana</text:span><text:span text:style-name="T204"><text:s/></text:span><text:span text:style-name="T205">mo</text:span><text:span text:style-name="T206">że</text:span><text:span text:style-name="T207"><text:s/></text:span><text:span text:style-name="T208">zostać</text:span><text:span text:style-name="T209"><text:s/></text:span><text:span text:style-name="T210">nieograniczona</text:span><text:span text:style-name="T211"><text:s/></text:span><text:span text:style-name="T212">liczba</text:span><text:span text:style-name="T213"><text:s/>Projektów</text:span><text:span text:style-name="T214"><text:s/></text:span><text:span text:style-name="T215">z</text:span><text:span text:style-name="T216"><text:s/></text:span><text:span text:style-name="T217">zastrzeżeniem,</text:span><text:span text:style-name="T218"><text:s/></text:span><text:span text:style-name="T219">że</text:span><text:span text:style-name="T220"><text:s/>ich</text:span><text:span text:style-name="T221"><text:s/></text:span><text:span text:style-name="T222">łączna</text:span><text:span text:style-name="T223"><text:s/></text:span><text:span text:style-name="T224">wartość</text:span><text:span text:style-name="T225"><text:s/></text:span><text:span text:style-name="T226">nie</text:span><text:span text:style-name="T227"><text:s/></text:span><text:span text:style-name="T228">przekroczy</text:span><text:span text:style-name="T229"><text:s/></text:span><text:span text:style-name="T230">sumy</text:span><text:span text:style-name="T231"><text:s/></text:span><text:span text:style-name="T232">wskazanej</text:span><text:span text:style-name="T233"><text:s/></text:span><text:span text:style-name="T234">w</text:span><text:span text:style-name="T235"><text:s/></text:span><text:span text:style-name="T236">punkcie</text:span><text:span text:style-name="T237"><text:s/></text:span><text:span text:style-name="T238">1</text:span><text:span text:style-name="T239"><text:s/></text:span><text:span text:style-name="T240">niniejszego</text:span><text:span text:style-name="T241"><text:s/></text:span><text:span text:style-name="T242">Regulaminu.</text:span><text:span text:style-name="T243"><text:s/></text:span><text:span text:style-name="T244">Projekty</text:span><text:span text:style-name="T245"><text:s/></text:span><text:span text:style-name="T246">będą</text:span><text:span text:style-name="T247"><text:s/></text:span><text:span text:style-name="T248">realizowane</text:span><text:span text:style-name="T249"><text:s/></text:span><text:span text:style-name="T250">w</text:span><text:span text:style-name="T251"><text:s/></text:span><text:span text:style-name="T252">kolejności</text:span><text:span text:style-name="T253"><text:s/></text:span><text:span text:style-name="T254">wynikającej</text:span><text:span text:style-name="T255"><text:s/></text:span><text:span text:style-name="T256">z</text:span><text:span text:style-name="T257"><text:s/></text:span><text:span text:style-name="T258">uzyskanej</text:span><text:span text:style-name="T259"><text:s/></text:span><text:span text:style-name="T260">liczby</text:span><text:span text:style-name="T261"><text:s/></text:span><text:span text:style-name="T262">głosów.</text:span></text:p>
        </text:list-item>
      </text:list>
      <text:p text:style-name="P16"><text:span text:style-name="T263"/></text:p>
      <text:list text:style-name="L17">
        <text:list-item>
          <text:p text:style-name="P17"><text:span text:style-name="T264">Zg</text:span><text:span text:style-name="T265">łaszanie propozycji Projektów</text:span></text:p>
        </text:list-item>
        <text:list-item>
          <text:p text:style-name="P18"><text:span text:style-name="T266">Projekty mog</text:span><text:span text:style-name="T267">ą być zgłaszane przez uczniów klas 4 - 8 Szkoły Podstawowej nr 12 w Gdańsku (dalej</text:span><text:span text:style-name="T268"><text:s/></text:span><text:span text:style-name="T269">SP12)</text:span><text:span text:style-name="T270">.</text:span></text:p>
        </text:list-item>
        <text:list-item>
          <text:p text:style-name="P19"><text:span text:style-name="T271">Projekty</text:span><text:span text:style-name="T272"><text:s/></text:span><text:span text:style-name="T273">nale</text:span><text:span text:style-name="T274">ży</text:span><text:span text:style-name="T275"><text:s/></text:span><text:span text:style-name="T276">zgłaszać</text:span><text:span text:style-name="T277"><text:s/></text:span><text:span text:style-name="T278">z</text:span><text:span text:style-name="T279"><text:s/></text:span><text:span text:style-name="T280">wykorzystaniem</text:span><text:span text:style-name="T281"><text:s/></text:span><text:span text:style-name="T282">formularza,</text:span><text:span text:style-name="T283"><text:s/></text:span><text:span text:style-name="T284">który</text:span><text:span text:style-name="T285"><text:s/></text:span><text:span text:style-name="T286">jest</text:span><text:span text:style-name="T287"><text:s/></text:span><text:span text:style-name="T288">Załącznikiem</text:span><text:span text:style-name="T289"><text:s/></text:span><text:span text:style-name="T290">nr</text:span><text:span text:style-name="T291"><text:s/></text:span><text:span text:style-name="T292">1</text:span><text:span text:style-name="T293"><text:s/></text:span><text:span text:style-name="T294">do<text:s/></text:span><text:span text:style-name="T295">niniejszego</text:span><text:span text:style-name="T296"><text:s/></text:span><text:span text:style-name="T297">Regulaminu.</text:span></text:p>
        </text:list-item>
        <text:list-item>
          <text:p text:style-name="P20"><text:span text:style-name="T298">Formularze</text:span><text:span text:style-name="T299"><text:s/></text:span><text:span text:style-name="T300">zg</text:span><text:span text:style-name="T301">łoszeniowe</text:span><text:span text:style-name="T302"><text:s/></text:span><text:span text:style-name="T303">należy</text:span><text:span text:style-name="T304"><text:s/></text:span><text:span text:style-name="T305">dostarczyć</text:span><text:span text:style-name="T306"><text:s/></text:span><text:span text:style-name="T307">do</text:span><text:span text:style-name="T308"><text:s/></text:span><text:span text:style-name="T309">sekretariatu</text:span><text:span text:style-name="T310"><text:s/></text:span><text:span text:style-name="T311">szkoły</text:span><text:span text:style-name="T312"><text:s/></text:span><text:span text:style-name="T313">w</text:span><text:span text:style-name="T314"><text:s/></text:span><text:span text:style-name="T315">terminie</text:span><text:span text:style-name="T316"><text:s/></text:span><text:span text:style-name="T317">zgodnym</text:span><text:span text:style-name="T318"><text:s/></text:span><text:span text:style-name="T319">z</text:span><text:span text:style-name="T320"><text:s/></text:span><text:span text:style-name="T321">harmonogramem,</text:span><text:span text:style-name="T322"><text:s/></text:span><text:span text:style-name="T323">który</text:span><text:span text:style-name="T324"><text:s/></text:span><text:span text:style-name="T325">jest</text:span><text:span text:style-name="T326"><text:s/></text:span><text:span text:style-name="T327">Załącznikiem</text:span><text:span text:style-name="T328"><text:s/></text:span><text:span text:style-name="T329">nr</text:span><text:span text:style-name="T330"><text:s/></text:span><text:span text:style-name="T331">2</text:span><text:span text:style-name="T332"><text:s/></text:span><text:span text:style-name="T333">do</text:span><text:span text:style-name="T334"><text:s/></text:span><text:span text:style-name="T335">niniejszego</text:span><text:span text:style-name="T336"><text:s/></text:span><text:span text:style-name="T337">Regulaminu.</text:span></text:p>
        </text:list-item>
        <text:list-item>
          <text:p text:style-name="P21"><text:span text:style-name="T338">Komisja</text:span><text:span text:style-name="T339"><text:s/>weryfikacyjna sk</text:span><text:span text:style-name="T340">ładająca się z Dyrektora Szkoły, trzech przedstawicieli Samorządu Uczniowskiego, dwóch przedstawicieli grona pedagogicznego, oraz dwóch członków RR,<text:s/></text:span><text:span text:style-name="T341">dokona</text:span><text:span text:style-name="T342"><text:s/></text:span><text:span text:style-name="T343">weryfikacji</text:span><text:span text:style-name="T344"><text:s/></text:span><text:span text:style-name="T345">Projektów</text:span><text:span text:style-name="T346"><text:s/></text:span><text:span text:style-name="T347">pod</text:span><text:span text:style-name="T348"><text:s/></text:span><text:span text:style-name="T349">kątem</text:span><text:span text:style-name="T350"><text:s/></text:span><text:span text:style-name="T351">ich</text:span><text:span text:style-name="T352"><text:s/></text:span><text:span text:style-name="T353">zgodności</text:span><text:span text:style-name="T354"><text:s/></text:span><text:span text:style-name="T355">z</text:span><text:span text:style-name="T356"><text:s/></text:span><text:span text:style-name="T357">niniejszym</text:span><text:span text:style-name="T358"><text:s/></text:span><text:span text:style-name="T359">Regulaminem</text:span><text:span text:style-name="T360"><text:s/></text:span><text:span text:style-name="T361">i</text:span><text:span text:style-name="T362"><text:s/></text:span><text:span text:style-name="T363">zakwalifikuje</text:span><text:span text:style-name="T364"><text:s/></text:span><text:span text:style-name="T365">je</text:span><text:span text:style-name="T366"><text:s/></text:span><text:span text:style-name="T367">do</text:span><text:span text:style-name="T368"><text:s/></text:span><text:span text:style-name="T369">głosowania lub odrzuci.</text:span><text:span text:style-name="T370"><text:s/></text:span><text:span text:style-name="T371">Decyzja</text:span><text:span text:style-name="T372"><text:s/></text:span><text:span text:style-name="T373">komisji</text:span><text:span text:style-name="T374"><text:s/></text:span><text:span text:style-name="T375">RR</text:span><text:span text:style-name="T376"><text:s/></text:span><text:span text:style-name="T377">jest</text:span><text:span text:style-name="T378"><text:s/></text:span><text:span text:style-name="T379">ostateczna.</text:span></text:p>
        </text:list-item>
        <text:list-item>
          <text:p text:style-name="P21"><text:span text:style-name="T380">Wst</text:span><text:span text:style-name="T381">ępna weryfikacja obejmuje:</text:span></text:p>
        </text:list-item>
        <text:list-item>
          <text:p text:style-name="P21"><text:span text:style-name="T382">ocen</text:span><text:span text:style-name="T383">ę, czy Projekt nie narusza obowiązującego prawa;</text:span></text:p>
        </text:list-item>
        <text:list-item>
          <text:p text:style-name="P21"><text:span text:style-name="T384">analiz</text:span><text:span text:style-name="T385">ę możliwości realizacji projektu;</text:span></text:p>
        </text:list-item>
        <text:list-item>
          <text:p text:style-name="P21"><text:span text:style-name="T386">analiz</text:span><text:span text:style-name="T387">ę ponoszenia kosztów przy eksploatacji efektu realizacji Projektu;</text:span></text:p>
        </text:list-item>
        <text:list-item>
          <text:p text:style-name="P21"><text:span text:style-name="T388">weryfikacj</text:span><text:span text:style-name="T389">ę kosztorysu wskazanego w opisie.</text:span></text:p>
        </text:list-item>
      </text:list>
      <text:p text:style-name="P22"><text:span text:style-name="T390"/></text:p>
      <text:list text:style-name="L23">
        <text:list-item>
          <text:p text:style-name="P23"><text:span text:style-name="T391">G</text:span><text:span text:style-name="T392">łosowanie:</text:span></text:p>
        </text:list-item>
        <text:list-item>
          <text:p text:style-name="P24"><text:span text:style-name="T393">G</text:span><text:span text:style-name="T394">łosowanie</text:span><text:span text:style-name="T395"><text:s/></text:span><text:span text:style-name="T396">będzie</text:span><text:span text:style-name="T397"><text:s/></text:span><text:span text:style-name="T398">odbywać</text:span><text:span text:style-name="T399"><text:s/></text:span><text:span text:style-name="T400">się</text:span><text:span text:style-name="T401"><text:s/>na kartach do</text:span><text:span text:style-name="T402"><text:s/></text:span><text:span text:style-name="T403">głosowania.</text:span></text:p>
        </text:list-item>
        <text:list-item>
          <text:p text:style-name="P24"><text:span text:style-name="T404">Wzór karty do g</text:span><text:span text:style-name="T405">łosowania jest Załącznikiem nr 3</text:span><text:span text:style-name="T406"><text:s/></text:span><text:span text:style-name="T407">do</text:span><text:span text:style-name="T408"><text:s/></text:span><text:span text:style-name="T409">niniejszego</text:span><text:span text:style-name="T410"><text:s/></text:span><text:span text:style-name="T411">Regulaminu.</text:span></text:p>
        </text:list-item>
        <text:list-item>
          <text:p text:style-name="P25"><text:span text:style-name="T412">W g</text:span><text:span text:style-name="T413">łosowaniu mogą brać udział wyłącznie uczniowie SP12.Karty do głosowania zostaną dostarczone do wychowawców klas 4 – 8 w SP12 w</text:span><text:span text:style-name="T414"><text:s/></text:span><text:span text:style-name="T415">liczbie</text:span><text:span text:style-name="T416"><text:s/></text:span><text:span text:style-name="T417">odpowiadającej</text:span><text:span text:style-name="T418"><text:s/></text:span><text:span text:style-name="T419">liczbie</text:span><text:span text:style-name="T420"><text:s/></text:span><text:span text:style-name="T421">uczniów.</text:span><text:span text:style-name="T422"><text:s/></text:span><text:span text:style-name="T423">Za</text:span><text:span text:style-name="T424"><text:s/></text:span><text:span text:style-name="T425">dalszą</text:span><text:span text:style-name="T426"><text:s/></text:span><text:span text:style-name="T427">dystrybucję</text:span><text:span text:style-name="T428"><text:s/></text:span><text:span text:style-name="T429">kart</text:span><text:span text:style-name="T430"><text:s/></text:span><text:span text:style-name="T431">do</text:span><text:span text:style-name="T432"><text:s/></text:span><text:span text:style-name="T433">głosowania</text:span><text:span text:style-name="T434"><text:s/></text:span><text:span text:style-name="T435">odpowiedzialni</text:span><text:span text:style-name="T436"><text:s/></text:span><text:span text:style-name="T437">są<text:s/></text:span><text:span text:style-name="T438">wychowawcy</text:span><text:span text:style-name="T439"><text:s/></text:span><text:span text:style-name="T440">klas.</text:span></text:p>
        </text:list-item>
        <text:list-item>
          <text:p text:style-name="P26"><text:span text:style-name="T441">G</text:span><text:span text:style-name="T442">łosowanie</text:span><text:span text:style-name="T443"><text:s/></text:span><text:span text:style-name="T444">będzie</text:span><text:span text:style-name="T445"><text:s/></text:span><text:span text:style-name="T446">się</text:span><text:span text:style-name="T447"><text:s/></text:span><text:span text:style-name="T448">odbywało</text:span><text:span text:style-name="T449"><text:s/></text:span><text:span text:style-name="T450">poprzez</text:span><text:span text:style-name="T451"><text:s/></text:span><text:span text:style-name="T452">wpisanie</text:span><text:span text:style-name="T453"><text:s/></text:span><text:span text:style-name="T454">znaku</text:span><text:span text:style-name="T455"><text:s/></text:span><text:span text:style-name="T456">X</text:span><text:span text:style-name="T457"><text:s/></text:span><text:span text:style-name="T458">w</text:span><text:span text:style-name="T459"><text:s/></text:span><text:span text:style-name="T460">kwadracie</text:span><text:span text:style-name="T461"><text:s/></text:span><text:span text:style-name="T462">przy</text:span><text:span text:style-name="T463"><text:s/></text:span><text:span text:style-name="T464">wybranych</text:span><text:span text:style-name="T465"><text:s/></text:span><text:span text:style-name="T466">projektach.</text:span><text:span text:style-name="T467"><text:s/></text:span><text:span text:style-name="T468">Głosujący</text:span><text:span text:style-name="T469"><text:s/>może</text:span><text:span text:style-name="T470"><text:s/></text:span><text:span text:style-name="T471">oddać</text:span><text:span text:style-name="T472"><text:s/></text:span><text:span text:style-name="T473">głos</text:span><text:span text:style-name="T474"><text:s/></text:span><text:span text:style-name="T475">na</text:span><text:span text:style-name="T476"><text:s/></text:span><text:span text:style-name="T477">jeden</text:span><text:span text:style-name="T478"><text:s/></text:span><text:span text:style-name="T479">wybrany</text:span><text:span text:style-name="T480"><text:s/></text:span><text:span text:style-name="T481">projekt.</text:span></text:p>
        </text:list-item>
        <text:list-item>
          <text:p text:style-name="P27"><text:span text:style-name="T482">Karta</text:span><text:span text:style-name="T483"><text:s/></text:span><text:span text:style-name="T484">do</text:span><text:span text:style-name="T485"><text:s/></text:span><text:span text:style-name="T486">g</text:span><text:span text:style-name="T487">łosowania</text:span><text:span text:style-name="T488"><text:s/></text:span><text:span text:style-name="T489">bez</text:span><text:span text:style-name="T490"><text:s/></text:span><text:span text:style-name="T491">znaku</text:span><text:span text:style-name="T492"><text:s/></text:span><text:span text:style-name="T493">X</text:span><text:span text:style-name="T494"><text:s/></text:span><text:span text:style-name="T495">lub</text:span><text:span text:style-name="T496"><text:s/></text:span><text:span text:style-name="T497">wskazująca</text:span><text:span text:style-name="T498"><text:s/></text:span><text:span text:style-name="T499">na<text:s/></text:span><text:span text:style-name="T500">wybór</text:span><text:span text:style-name="T501"><text:s/></text:span><text:span text:style-name="T502">więcej</text:span><text:span text:style-name="T503"><text:s/></text:span><text:span text:style-name="T504">niż</text:span><text:span text:style-name="T505"><text:s/></text:span><text:span text:style-name="T506">jednego Projektu</text:span><text:span text:style-name="T507"><text:s/></text:span><text:span text:style-name="T508">oraz</text:span><text:span text:style-name="T509"><text:s/></text:span><text:span text:style-name="T510">bez</text:span><text:span text:style-name="T511"><text:s/></text:span><text:span text:style-name="T512">pieczęci</text:span><text:span text:style-name="T513"><text:s/></text:span><text:span text:style-name="T514">RR</text:span><text:span text:style-name="T515"><text:s/></text:span><text:span text:style-name="T516">jest</text:span><text:span text:style-name="T517"><text:s/></text:span><text:span text:style-name="T518">nieważna.</text:span></text:p>
        </text:list-item>
        <text:list-item>
          <text:p text:style-name="P28"><text:span text:style-name="T519">Uzupe</text:span><text:span text:style-name="T520">łnione</text:span><text:span text:style-name="T521"><text:s/></text:span><text:span text:style-name="T522">karty</text:span><text:span text:style-name="T523"><text:s/></text:span><text:span text:style-name="T524">do</text:span><text:span text:style-name="T525"><text:s/></text:span><text:span text:style-name="T526">głosowania,</text:span><text:span text:style-name="T527"><text:s/></text:span><text:span text:style-name="T528">za</text:span><text:span text:style-name="T529"><text:s/></text:span><text:span text:style-name="T530">pośrednictwem</text:span><text:span text:style-name="T531"><text:s/></text:span><text:span text:style-name="T532">wychowawców</text:span><text:span text:style-name="T533"><text:s/></text:span><text:span text:style-name="T534">klas,</text:span><text:span text:style-name="T535"><text:s/></text:span><text:span text:style-name="T536">należy</text:span><text:span text:style-name="T537"><text:s/></text:span><text:span text:style-name="T538">wrzucać do urny, która zostanie umieszczona w sekretariacie szkoły.</text:span></text:p>
        </text:list-item>
        <text:list-item>
          <text:p text:style-name="P29"><text:span text:style-name="T539">Termin</text:span><text:span text:style-name="T540"><text:s/></text:span><text:span text:style-name="T541">g</text:span><text:span text:style-name="T542">łosowania</text:span><text:span text:style-name="T543"><text:s/></text:span><text:span text:style-name="T544">mija</text:span><text:span text:style-name="T545"><text:s/></text:span><text:span text:style-name="T546">w</text:span><text:span text:style-name="T547"><text:s/></text:span><text:span text:style-name="T548">dniu</text:span><text:span text:style-name="T549"><text:s/></text:span><text:span text:style-name="T550">określonym</text:span><text:span text:style-name="T551"><text:s/></text:span><text:span text:style-name="T552">w</text:span><text:span text:style-name="T553"><text:s/></text:span><text:span text:style-name="T554">harmonogramie,</text:span><text:span text:style-name="T555"><text:s/></text:span><text:span text:style-name="T556">który</text:span><text:span text:style-name="T557"><text:s/></text:span><text:span text:style-name="T558">jest</text:span><text:span text:style-name="T559"><text:s/></text:span><text:span text:style-name="T560">Załącznikiem</text:span><text:span text:style-name="T561"><text:s/></text:span><text:span text:style-name="T562">nr</text:span><text:span text:style-name="T563"><text:s/>2</text:span><text:span text:style-name="T564"><text:s/>do<text:s/></text:span><text:span text:style-name="T565">niniejszego</text:span><text:span text:style-name="T566"><text:s/></text:span><text:span text:style-name="T567">Regulaminu.</text:span></text:p>
        </text:list-item>
      </text:list>
      <text:p text:style-name="P30"><text:span text:style-name="T568"/></text:p>
      <text:list text:style-name="L31">
        <text:list-item>
          <text:p text:style-name="P31"><text:span text:style-name="T569">Decyzja</text:span></text:p>
        </text:list-item>
        <text:list-item>
          <text:p text:style-name="P32"><text:span text:style-name="T569">Komisja</text:span><text:span text:style-name="T570"><text:s/></text:span><text:span text:style-name="T571">powo</text:span><text:span text:style-name="T572">łana</text:span><text:span text:style-name="T573"><text:s/></text:span><text:span text:style-name="T574">przez</text:span><text:span text:style-name="T575"><text:s/></text:span><text:span text:style-name="T576">RR</text:span><text:span text:style-name="T577"><text:s/>zliczy</text:span><text:span text:style-name="T578"><text:s/></text:span><text:span text:style-name="T579">głosy oddane</text:span><text:span text:style-name="T580"><text:s/></text:span><text:span text:style-name="T581">na<text:s/></text:span><text:span text:style-name="T582">każdy</text:span><text:span text:style-name="T583"><text:s/></text:span><text:span text:style-name="T584">z</text:span><text:span text:style-name="T585"><text:s/></text:span><text:span text:style-name="T586">Projektów.</text:span></text:p>
        </text:list-item>
        <text:list-item>
          <text:p text:style-name="P33"><text:span text:style-name="T587">Projekty</text:span><text:span text:style-name="T588"><text:s/></text:span><text:span text:style-name="T589">zostan</text:span><text:span text:style-name="T590">ą</text:span><text:span text:style-name="T591"><text:s/></text:span><text:span text:style-name="T592">umieszczone</text:span><text:span text:style-name="T593"><text:s/></text:span><text:span text:style-name="T594">na</text:span><text:span text:style-name="T595"><text:s/></text:span><text:span text:style-name="T596">liście</text:span><text:span text:style-name="T597"><text:s/></text:span><text:span text:style-name="T598">rankingowej</text:span><text:span text:style-name="T599"><text:s/></text:span><text:span text:style-name="T600">w</text:span><text:span text:style-name="T601"><text:s/></text:span><text:span text:style-name="T602">kolejności</text:span><text:span text:style-name="T603"><text:s/></text:span><text:span text:style-name="T604">od</text:span><text:span text:style-name="T605"><text:s/></text:span><text:span text:style-name="T606">największej</text:span><text:span text:style-name="T607"><text:s/></text:span><text:span text:style-name="T608">do</text:span><text:span text:style-name="T609"><text:s/></text:span><text:span text:style-name="T610">najmniejszej</text:span><text:span text:style-name="T611"><text:s/></text:span><text:span text:style-name="T612">łącznej</text:span><text:span text:style-name="T613"><text:s/></text:span><text:span text:style-name="T614">liczby</text:span><text:span text:style-name="T615"><text:s/></text:span><text:span text:style-name="T616">otrzymanych</text:span><text:span text:style-name="T617"><text:s/></text:span><text:span text:style-name="T618">głosów.</text:span><text:span text:style-name="T619"><text:s/></text:span><text:span text:style-name="T620">W</text:span><text:span text:style-name="T621"><text:s/></text:span><text:span text:style-name="T622">przypadku</text:span><text:span text:style-name="T623"><text:s/></text:span><text:span text:style-name="T624">równej</text:span><text:span text:style-name="T625"><text:s/></text:span><text:span text:style-name="T626">liczby</text:span><text:span text:style-name="T627"><text:s/></text:span><text:span text:style-name="T628">głosów</text:span><text:span text:style-name="T629"><text:s/></text:span><text:span text:style-name="T630">oddanych</text:span><text:span text:style-name="T631"><text:s/></text:span><text:span text:style-name="T632">na</text:span><text:span text:style-name="T633"><text:s/></text:span><text:span text:style-name="T634">kilka</text:span><text:span text:style-name="T635"><text:s/></text:span><text:span text:style-name="T636">Projektów,</text:span><text:span text:style-name="T637"><text:s/></text:span><text:span text:style-name="T638">o</text:span><text:span text:style-name="T639"><text:s/></text:span><text:span text:style-name="T640">kolejności</text:span><text:span text:style-name="T641"><text:s/></text:span><text:span text:style-name="T642">tych</text:span><text:span text:style-name="T643"><text:s/></text:span><text:span text:style-name="T644">Projektów</text:span><text:span text:style-name="T645"><text:s/></text:span><text:span text:style-name="T646">na</text:span><text:span text:style-name="T647"><text:s/></text:span><text:span text:style-name="T648">liście</text:span><text:span text:style-name="T649"><text:s/></text:span><text:span text:style-name="T650">rankingowej</text:span><text:span text:style-name="T651"><text:s/></text:span><text:span text:style-name="T652">zdecyduje</text:span><text:span text:style-name="T653"><text:s/></text:span><text:span text:style-name="T654">Prezydium</text:span><text:span text:style-name="T655"><text:s/></text:span><text:span text:style-name="T656">RR.</text:span></text:p>
        </text:list-item>
        <text:list-item>
          <text:p text:style-name="P34"><text:span text:style-name="T657">Do</text:span><text:span text:style-name="T658"><text:s/></text:span><text:span text:style-name="T659">realizacji</text:span><text:span text:style-name="T660"><text:s/></text:span><text:span text:style-name="T661">wybrane</text:span><text:span text:style-name="T662"><text:s/></text:span><text:span text:style-name="T663">zostan</text:span><text:span text:style-name="T664">ą</text:span><text:span text:style-name="T665"><text:s/></text:span><text:span text:style-name="T666">Projekty</text:span><text:span text:style-name="T667"><text:s/></text:span><text:span text:style-name="T668">zgodnie</text:span><text:span text:style-name="T669"><text:s/></text:span><text:span text:style-name="T670">z</text:span><text:span text:style-name="T671"><text:s/></text:span><text:span text:style-name="T672">lokatą</text:span><text:span text:style-name="T673"><text:s/></text:span><text:span text:style-name="T674">na</text:span><text:span text:style-name="T675"><text:s/></text:span><text:span text:style-name="T676">liście</text:span><text:span text:style-name="T677"><text:s/></text:span><text:span text:style-name="T678">rankingowej</text:span><text:span text:style-name="T679"><text:s/></text:span><text:span text:style-name="T680">do</text:span><text:span text:style-name="T681"><text:s/></text:span><text:span text:style-name="T682">chwili</text:span><text:span text:style-name="T683"><text:s/></text:span><text:span text:style-name="T684">wyczerpania</text:span><text:span text:style-name="T685"><text:s/>budżetu,</text:span><text:span text:style-name="T686"><text:s/></text:span><text:span text:style-name="T687">o<text:s/></text:span><text:span text:style-name="T688">którym mowa</text:span><text:span text:style-name="T689"><text:s/>w</text:span><text:span text:style-name="T690"><text:s/>punkcie</text:span><text:span text:style-name="T691"><text:s/></text:span><text:span text:style-name="T692">1</text:span><text:span text:style-name="T693"><text:s/></text:span><text:span text:style-name="T694">niniejszego</text:span><text:span text:style-name="T695"><text:s/></text:span><text:span text:style-name="T696">Regulaminu.</text:span></text:p>
        </text:list-item>
      </text:list>
      <text:p text:style-name="P35"><text:span text:style-name="T697"/></text:p>
      <text:list text:style-name="L36">
        <text:list-item>
          <text:p text:style-name="P36"><text:span text:style-name="T698">Realizacja</text:span></text:p>
        </text:list-item>
      </text:list>
      <text:p text:style-name="P37"><text:span text:style-name="T699">W<text:s/></text:span><text:span text:style-name="T700"><text:s/></text:span><text:span text:style-name="T701">przypadku</text:span><text:span text:style-name="T702"><text:s text:c="2"/></text:span><text:span text:style-name="T703"><text:s/></text:span><text:span text:style-name="T704">niewykorzystania</text:span><text:span text:style-name="T705"><text:s text:c="2"/></text:span><text:span text:style-name="T706"><text:s/></text:span><text:span text:style-name="T707">przyznanych<text:s text:c="2"/></text:span><text:span text:style-name="T708"><text:s/></text:span><text:span text:style-name="T709">środków</text:span><text:span text:style-name="T710"><text:s text:c="2"/></text:span><text:span text:style-name="T711"><text:s/></text:span><text:span text:style-name="T712">w<text:s text:c="2"/></text:span><text:span text:style-name="T713"><text:s/></text:span><text:span text:style-name="T714">terminie</text:span><text:span text:style-name="T715"><text:s text:c="2"/></text:span><text:span text:style-name="T716"><text:s/></text:span><text:span text:style-name="T717">zgodnym</text:span><text:span text:style-name="T718"><text:s/></text:span><text:span text:style-name="T719">z</text:span><text:span text:style-name="T720"><text:s/></text:span><text:span text:style-name="T721">harmonogramem,</text:span><text:span text:style-name="T722"><text:s/></text:span><text:span text:style-name="T723">który</text:span><text:span text:style-name="T724"><text:s/></text:span><text:span text:style-name="T725">jest</text:span><text:span text:style-name="T726"><text:s/></text:span><text:span text:style-name="T727">Załącznikiem</text:span><text:span text:style-name="T728"><text:s/></text:span><text:span text:style-name="T729">nr</text:span><text:span text:style-name="T730"><text:s/>2<text:s/></text:span><text:span text:style-name="T731">do</text:span><text:span text:style-name="T732"><text:s/></text:span><text:span text:style-name="T733">niniejszego</text:span><text:span text:style-name="T734"><text:s/></text:span><text:span text:style-name="T735">Regulaminu</text:span><text:span text:style-name="T736"><text:s/></text:span><text:span text:style-name="T737">pozostaną</text:span><text:span text:style-name="T738"><text:s/></text:span><text:span text:style-name="T739">one</text:span><text:span text:style-name="T740"><text:s/>w</text:span><text:span text:style-name="T741"><text:s/></text:span><text:span text:style-name="T742">dyspozycji</text:span><text:span text:style-name="T743"><text:s/></text:span><text:span text:style-name="T744">RR</text:span><text:span text:style-name="T745"><text:s/></text:span><text:span text:style-name="T746">do<text:s/></text:span><text:span text:style-name="T747">realizacji</text:span><text:span text:style-name="T748"><text:s/></text:span><text:span text:style-name="T749">innych</text:span><text:span text:style-name="T750"><text:s/></text:span><text:span text:style-name="T751">celów</text:span><text:span text:style-name="T752"><text:s/></text:span><text:span text:style-name="T753">statutowych</text:span><text:span text:style-name="T754"><text:s/>RR.</text:span></text:p>
      <text:p text:style-name="P38"><text:span text:style-name="T755"/></text:p>
      <text:p text:style-name="P39"><text:span text:style-name="T756">Regulamin wchodzi w<text:s/></text:span><text:span text:style-name="T757">życie w dniu 12.03.2019 r.</text:span></text:p>
      <text:p text:style-name="P40"><text:span text:style-name="T758">Za</text:span><text:span text:style-name="T759">łącznik nr 1</text:span></text:p>
      <text:p text:style-name="P40"><text:span text:style-name="T760"/></text:p>
      <text:p text:style-name="P40"><text:span text:style-name="T761">Formularz zg</text:span><text:span text:style-name="T762">łoszenia projektu Budżetu uczniowskiego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2"><text:span text:style-name="T764">Nazwa Projektu</text:span><text:span text:style-name="T765"/></text:p>
          </table:table-cell>
          <table:table-cell table:style-name="TableCell010001">
            <text:p text:style-name="P42"><text:span text:style-name="T765"/></text:p>
          </table:table-cell>
        </table:table-row>
        <table:table-row table:style-name="TableRow0101">
          <table:table-cell table:style-name="TableCell010100">
            <text:p text:style-name="P45"><text:span text:style-name="T766">Dane wnioskodawców</text:span></text:p>
            <text:p text:style-name="P45"><text:span text:style-name="T766">(imiona i nazwiska lub klasa)</text:span><text:span text:style-name="T767"/></text:p>
          </table:table-cell>
          <table:table-cell table:style-name="TableCell010101">
            <text:p text:style-name="P45"><text:span text:style-name="T767"/></text:p>
          </table:table-cell>
        </table:table-row>
        <table:table-row table:style-name="TableRow0102">
          <table:table-cell table:style-name="TableCell010200">
            <text:p text:style-name="P48"><text:span text:style-name="T768">Opis Projektu i krótkie uzasadnienie (w tym do kogo jest skierowany), z uwzgl</text:span><text:span text:style-name="T769">ędnieniem miejsca, materiałów oraz kosztów realizacji Projektu</text:span><text:span text:style-name="T770"/></text:p>
          </table:table-cell>
          <table:table-cell table:style-name="TableCell010201">
            <text:p text:style-name="P48"><text:span text:style-name="T770"/></text:p>
          </table:table-cell>
        </table:table-row>
      </table:table>
      <text:p text:style-name="P50"><text:span text:style-name="T770"/></text:p>
      <text:p text:style-name="P50"><text:span text:style-name="T770"/></text:p>
      <text:p text:style-name="P50"><text:span text:style-name="T771">Szacunkowe koszty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52"><text:span text:style-name="T773">L.p.</text:span><text:span text:style-name="T774"/></text:p>
          </table:table-cell>
          <table:table-cell table:style-name="TableCell020001">
            <text:p text:style-name="P52"><text:span text:style-name="T775">Sk</text:span><text:span text:style-name="T776">ładowe części projektu/rodzaj wydatku</text:span><text:span text:style-name="T777"/></text:p>
          </table:table-cell>
          <table:table-cell table:style-name="TableCell020002">
            <text:p text:style-name="P52"><text:span text:style-name="T778">Koszt</text:span><text:span text:style-name="T779"/></text:p>
          </table:table-cell>
        </table:table-row>
        <table:table-row table:style-name="TableRow0201">
          <table:table-cell table:style-name="TableCell020100">
            <text:p text:style-name="P55"><text:span text:style-name="T780">1.</text:span><text:span text:style-name="T781"/></text:p>
          </table:table-cell>
          <table:table-cell table:style-name="TableCell020101">
            <text:p text:style-name="P56"><text:span text:style-name="T781"/></text:p>
          </table:table-cell>
          <table:table-cell table:style-name="TableCell020102">
            <text:p text:style-name="P56"><text:span text:style-name="T781"/></text:p>
          </table:table-cell>
        </table:table-row>
        <table:table-row table:style-name="TableRow0202">
          <table:table-cell table:style-name="TableCell020200">
            <text:p text:style-name="P59"><text:span text:style-name="T782">2.</text:span><text:span text:style-name="T783"/></text:p>
          </table:table-cell>
          <table:table-cell table:style-name="TableCell020201">
            <text:p text:style-name="P60"><text:span text:style-name="T783"/></text:p>
          </table:table-cell>
          <table:table-cell table:style-name="TableCell020202">
            <text:p text:style-name="P60"><text:span text:style-name="T783"/></text:p>
          </table:table-cell>
        </table:table-row>
        <table:table-row table:style-name="TableRow0203">
          <table:table-cell table:style-name="TableCell020300">
            <text:p text:style-name="P63"><text:span text:style-name="T784">3.</text:span><text:span text:style-name="T785"/></text:p>
          </table:table-cell>
          <table:table-cell table:style-name="TableCell020301">
            <text:p text:style-name="P64"><text:span text:style-name="T785"/></text:p>
          </table:table-cell>
          <table:table-cell table:style-name="TableCell020302">
            <text:p text:style-name="P64"><text:span text:style-name="T785"/></text:p>
          </table:table-cell>
        </table:table-row>
        <table:table-row table:style-name="TableRow0204">
          <table:table-cell table:style-name="TableCell020400">
            <text:p text:style-name="P67"><text:span text:style-name="T786">4.</text:span><text:span text:style-name="T787"/></text:p>
          </table:table-cell>
          <table:table-cell table:style-name="TableCell020401">
            <text:p text:style-name="P68"><text:span text:style-name="T787"/></text:p>
          </table:table-cell>
          <table:table-cell table:style-name="TableCell020402">
            <text:p text:style-name="P68"><text:span text:style-name="T787"/></text:p>
          </table:table-cell>
        </table:table-row>
        <table:table-row table:style-name="TableRow0205">
          <table:table-cell table:style-name="TableCell020500">
            <text:p text:style-name="P71"><text:span text:style-name="T788">5.</text:span><text:span text:style-name="T789"/></text:p>
          </table:table-cell>
          <table:table-cell table:style-name="TableCell020501">
            <text:p text:style-name="P72"><text:span text:style-name="T789"/></text:p>
          </table:table-cell>
          <table:table-cell table:style-name="TableCell020502">
            <text:p text:style-name="P72"><text:span text:style-name="T789"/></text:p>
          </table:table-cell>
        </table:table-row>
        <table:table-row table:style-name="TableRow0206">
          <table:table-cell table:style-name="TableCell020600">
            <text:p text:style-name="P75"><text:span text:style-name="T790">6.</text:span><text:span text:style-name="T791"/></text:p>
          </table:table-cell>
          <table:table-cell table:style-name="TableCell020601">
            <text:p text:style-name="P76"><text:span text:style-name="T791"/></text:p>
          </table:table-cell>
          <table:table-cell table:style-name="TableCell020602">
            <text:p text:style-name="P76"><text:span text:style-name="T791"/></text:p>
          </table:table-cell>
        </table:table-row>
        <table:table-row table:style-name="TableRow0207">
          <table:table-cell table:style-name="TableCell020700">
            <text:p text:style-name="P79"><text:span text:style-name="T792">7.</text:span><text:span text:style-name="T793"/></text:p>
          </table:table-cell>
          <table:table-cell table:style-name="TableCell020701">
            <text:p text:style-name="P80"><text:span text:style-name="T793"/></text:p>
          </table:table-cell>
          <table:table-cell table:style-name="TableCell020702">
            <text:p text:style-name="P80"><text:span text:style-name="T793"/></text:p>
          </table:table-cell>
        </table:table-row>
        <table:table-row table:style-name="TableRow0208">
          <table:table-cell table:style-name="TableCell020800">
            <text:p text:style-name="P83"><text:span text:style-name="T794">8.</text:span><text:span text:style-name="T795"/></text:p>
          </table:table-cell>
          <table:table-cell table:style-name="TableCell020801">
            <text:p text:style-name="P84"><text:span text:style-name="T795"/></text:p>
          </table:table-cell>
          <table:table-cell table:style-name="TableCell020802">
            <text:p text:style-name="P84"><text:span text:style-name="T795"/></text:p>
          </table:table-cell>
        </table:table-row>
        <table:table-row table:style-name="TableRow0209">
          <table:table-cell table:style-name="TableCell020900">
            <text:p text:style-name="P87"><text:span text:style-name="T796">9.</text:span><text:span text:style-name="T797"/></text:p>
          </table:table-cell>
          <table:table-cell table:style-name="TableCell020901">
            <text:p text:style-name="P88"><text:span text:style-name="T797"/></text:p>
          </table:table-cell>
          <table:table-cell table:style-name="TableCell020902">
            <text:p text:style-name="P88"><text:span text:style-name="T797"/></text:p>
          </table:table-cell>
        </table:table-row>
        <table:table-row table:style-name="TableRow0210">
          <table:table-cell table:style-name="TableCell021000">
            <text:p text:style-name="P91"><text:span text:style-name="T798">10.</text:span><text:span text:style-name="T799"/></text:p>
          </table:table-cell>
          <table:table-cell table:style-name="TableCell021001">
            <text:p text:style-name="P92"><text:span text:style-name="T799"/></text:p>
          </table:table-cell>
          <table:table-cell table:style-name="TableCell021002">
            <text:p text:style-name="P92"><text:span text:style-name="T799"/></text:p>
          </table:table-cell>
        </table:table-row>
      </table:table>
      <text:p text:style-name="P94"><text:span text:style-name="T799"/></text:p>
      <text:p text:style-name="P94"><text:span text:style-name="T799"/></text:p>
      <text:p text:style-name="P94"><text:span text:style-name="T800">Za</text:span><text:span text:style-name="T801">łącznik nr 2</text:span></text:p>
      <text:p text:style-name="P94"><text:span text:style-name="T802"/></text:p>
      <text:p text:style-name="P94"><text:span text:style-name="T803">Harmonogram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96"><text:span text:style-name="T805">L.p.</text:span><text:span text:style-name="T806"/></text:p>
          </table:table-cell>
          <table:table-cell table:style-name="TableCell030001">
            <text:p text:style-name="P96"><text:span text:style-name="T807">Etap</text:span><text:span text:style-name="T808"/></text:p>
          </table:table-cell>
          <table:table-cell table:style-name="TableCell030002">
            <text:p text:style-name="P96"><text:span text:style-name="T809">Termin</text:span><text:span text:style-name="T810"/></text:p>
          </table:table-cell>
        </table:table-row>
        <table:table-row table:style-name="TableRow0301">
          <table:table-cell table:style-name="TableCell030100">
            <text:p text:style-name="P99"><text:span text:style-name="T811">1.</text:span><text:span text:style-name="T812"/></text:p>
          </table:table-cell>
          <table:table-cell table:style-name="TableCell030101">
            <text:p text:style-name="P100"><text:span text:style-name="T813">Zg</text:span><text:span text:style-name="T814">łaszanie Projektów</text:span><text:span text:style-name="T815"/></text:p>
          </table:table-cell>
          <table:table-cell table:style-name="TableCell030102">
            <text:p text:style-name="P100"><text:span text:style-name="T816">12.03.2019r. – 12 04.2019r.</text:span><text:span text:style-name="T817"/></text:p>
          </table:table-cell>
        </table:table-row>
        <table:table-row table:style-name="TableRow0302">
          <table:table-cell table:style-name="TableCell030200">
            <text:p text:style-name="P102"><text:span text:style-name="T818">2.</text:span><text:span text:style-name="T819"/></text:p>
          </table:table-cell>
          <table:table-cell table:style-name="TableCell030201">
            <text:p text:style-name="P103"><text:span text:style-name="T820">Weryfikacja zg</text:span><text:span text:style-name="T821">łoszonych Projektów</text:span><text:span text:style-name="T822"/></text:p>
          </table:table-cell>
          <table:table-cell table:style-name="TableCell030202">
            <text:p text:style-name="P103"><text:span text:style-name="T823">15.04.2019r. – 19.04.2019r.</text:span><text:span text:style-name="T824"/></text:p>
          </table:table-cell>
        </table:table-row>
        <table:table-row table:style-name="TableRow0303">
          <table:table-cell table:style-name="TableCell030300">
            <text:p text:style-name="P106"><text:span text:style-name="T825">3.</text:span><text:span text:style-name="T826"/></text:p>
          </table:table-cell>
          <table:table-cell table:style-name="TableCell030301">
            <text:p text:style-name="P107"><text:span text:style-name="T827">Og</text:span><text:span text:style-name="T828">łoszenie listy Projektów zakwalifikowanych</text:span><text:span text:style-name="T829"/></text:p>
          </table:table-cell>
          <table:table-cell table:style-name="TableCell030302">
            <text:p text:style-name="P107"><text:span text:style-name="T830">22.04.2019r.</text:span><text:span text:style-name="T831"/></text:p>
          </table:table-cell>
        </table:table-row>
        <table:table-row table:style-name="TableRow0304">
          <table:table-cell table:style-name="TableCell030400">
            <text:p text:style-name="P110"><text:span text:style-name="T832">4.</text:span><text:span text:style-name="T833"/></text:p>
          </table:table-cell>
          <table:table-cell table:style-name="TableCell030401">
            <text:p text:style-name="P111"><text:span text:style-name="T834">G</text:span><text:span text:style-name="T835">łosowanie<text:s/></text:span><text:span text:style-name="T836"/></text:p>
          </table:table-cell>
          <table:table-cell table:style-name="TableCell030402">
            <text:p text:style-name="P111"><text:span text:style-name="T837">23.04.2019r. – 15.05.2019r.</text:span><text:span text:style-name="T838"/></text:p>
          </table:table-cell>
        </table:table-row>
        <table:table-row table:style-name="TableRow0305">
          <table:table-cell table:style-name="TableCell030500">
            <text:p text:style-name="P114"><text:span text:style-name="T839">5.</text:span><text:span text:style-name="T840"/></text:p>
          </table:table-cell>
          <table:table-cell table:style-name="TableCell030501">
            <text:p text:style-name="P115"><text:span text:style-name="T841">Og</text:span><text:span text:style-name="T842">łoszenie wyników głosowania</text:span><text:span text:style-name="T843"/></text:p>
          </table:table-cell>
          <table:table-cell table:style-name="TableCell030502">
            <text:p text:style-name="P115"><text:span text:style-name="T844">21.05.2019r.</text:span><text:span text:style-name="T845"/></text:p>
          </table:table-cell>
        </table:table-row>
        <table:table-row table:style-name="TableRow0306">
          <table:table-cell table:style-name="TableCell030600">
            <text:p text:style-name="P118"><text:span text:style-name="T846">6.</text:span><text:span text:style-name="T847"/></text:p>
          </table:table-cell>
          <table:table-cell table:style-name="TableCell030601">
            <text:p text:style-name="P119"><text:span text:style-name="T848">Realizacja wybranych Projektów</text:span><text:span text:style-name="T849"/></text:p>
          </table:table-cell>
          <table:table-cell table:style-name="TableCell030602">
            <text:p text:style-name="P119"><text:span text:style-name="T850">czerwiec – wrzesie</text:span><text:span text:style-name="T851">ń 2019r.</text:span><text:span text:style-name="T852"/></text:p>
          </table:table-cell>
        </table:table-row>
      </table:table>
      <text:p text:style-name="P121"><text:span text:style-name="T852"/></text:p>
      <text:p text:style-name="P121"><text:span text:style-name="T852"/></text:p>
      <text:p text:style-name="P121"><text:span text:style-name="T853">Za</text:span><text:span text:style-name="T854">łącznik nr 3 </text:span></text:p>
      <text:p text:style-name="P121"><text:span text:style-name="T855"/></text:p>
      <text:p text:style-name="P122"><text:span text:style-name="T856">Karta do g</text:span><text:span text:style-name="T857">łosowania</text:span></text:p>
      <text:p text:style-name="P122"><text:span text:style-name="T858">(wzór)</text:span></text:p>
      <text:p text:style-name="P123"><text:span text:style-name="T858">Aby odda</text:span><text:span text:style-name="T859">ć ważny głos należy postawić znak „X” przy wybranym przez Ciebie Projekcie</text:span></text:p>
      <text:p text:style-name="P123"><text:span text:style-name="T860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25"><text:span text:style-name="T861">Projekt nr 1</text:span><text:span text:style-name="T862"/></text:p>
          </table:table-cell>
          <table:table-cell table:style-name="TableCell040001">
            <text:p text:style-name="P125"><text:span text:style-name="T862"/></text:p>
          </table:table-cell>
        </table:table-row>
        <table:table-row table:style-name="TableRow0401">
          <table:table-cell table:style-name="TableCell040100">
            <text:p text:style-name="P128"><text:span text:style-name="T863">Projekt nr 2</text:span><text:span text:style-name="T864"/></text:p>
          </table:table-cell>
          <table:table-cell table:style-name="TableCell040101">
            <text:p text:style-name="P128"><text:span text:style-name="T864"/></text:p>
          </table:table-cell>
        </table:table-row>
        <table:table-row table:style-name="TableRow0402">
          <table:table-cell table:style-name="TableCell040200">
            <text:p text:style-name="P130"><text:span text:style-name="T865">Projekt nr 3</text:span><text:span text:style-name="T866"/></text:p>
          </table:table-cell>
          <table:table-cell table:style-name="TableCell040201">
            <text:p text:style-name="P130"><text:span text:style-name="T866"/></text:p>
          </table:table-cell>
        </table:table-row>
        <table:table-row table:style-name="TableRow0403">
          <table:table-cell table:style-name="TableCell040300">
            <text:p text:style-name="P132"><text:span text:style-name="T867">Projekt nr 4</text:span><text:span text:style-name="T868"/></text:p>
          </table:table-cell>
          <table:table-cell table:style-name="TableCell040301">
            <text:p text:style-name="P132"><text:span text:style-name="T868"/></text:p>
          </table:table-cell>
        </table:table-row>
        <table:table-row table:style-name="TableRow0404">
          <table:table-cell table:style-name="TableCell040400">
            <text:p text:style-name="P134"><text:span text:style-name="T869">Projekt nr 5</text:span><text:span text:style-name="T870"/></text:p>
          </table:table-cell>
          <table:table-cell table:style-name="TableCell040401">
            <text:p text:style-name="P134"><text:span text:style-name="T870"/></text:p>
          </table:table-cell>
        </table:table-row>
      </table:table>
      <text:p text:style-name="P136"><text:span text:style-name="T870"/></text:p>
      <text:p text:style-name="P136"><text:span text:style-name="T871">Karta zostanie uzupe</text:span><text:span text:style-name="T872">łniona o nazwy Projektów zakwalifikowanych do realizacji wraz z miejscem ich realizacji.</text:span></text:p>
      <text:p text:style-name="P136"><text:span text:style-name="T873"/></text:p>
      <text:p text:style-name="P137"><text:span text:style-name="T874">REGULAMIN</text:span></text:p>
      <text:p text:style-name="P138"><text:span text:style-name="T875">Bud</text:span><text:span text:style-name="T876">żetu uczniowskiego finansowanego ze środków Rady Rodziców działającej przy Szkole Podstawowej nr 12 w Gdańsku</text:span></text:p>
      <text:p text:style-name="P139"><text:span text:style-name="T877"/></text:p>
      <text:p text:style-name="P139"><text:span text:style-name="T877"/></text:p>
      <text:p text:style-name="P139"><text:span text:style-name="T877"/></text:p>
      <text:p text:style-name="P140"><text:span text:style-name="T878">Regulamin</text:span><text:span text:style-name="T879"><text:s/></text:span><text:span text:style-name="T880">okre</text:span><text:span text:style-name="T881">śla</text:span><text:span text:style-name="T882"><text:s/></text:span><text:span text:style-name="T883">zasady</text:span><text:span text:style-name="T884"><text:s/></text:span><text:span text:style-name="T885">realizacji</text:span><text:span text:style-name="T886"><text:s/></text:span><text:span text:style-name="T887">wydatków</text:span><text:span text:style-name="T888"><text:s/></text:span><text:span text:style-name="T889">Rady</text:span><text:span text:style-name="T890"><text:s/></text:span><text:span text:style-name="T891">Rodziców</text:span><text:span text:style-name="T892"><text:s/>(zwanej w dalszej części regulaminu RR)<text:s/></text:span><text:span text:style-name="T893">działającej</text:span><text:span text:style-name="T894"><text:s/></text:span><text:span text:style-name="T895">przy</text:span><text:span text:style-name="T896"><text:s/></text:span><text:span text:style-name="T897">Szkole Podstawowej nr 12 w ramach Budżetu uczniowskiego (zwanego w dalszej części regulaminu BU).</text:span></text:p>
      <text:p text:style-name="P141"><text:span text:style-name="T898"/></text:p>
      <text:p text:style-name="P142"><text:span text:style-name="T898"/></text:p>
      <text:list text:style-name="L143">
        <text:list-item>
          <text:p text:style-name="P143"><text:span text:style-name="T899">Wielko</text:span><text:span text:style-name="T900">ść</text:span><text:span text:style-name="T901"><text:s/></text:span><text:span text:style-name="T902">budżetu</text:span></text:p>
        </text:list-item>
      </text:list>
      <text:p text:style-name="P144"><text:span text:style-name="T903">RR</text:span><text:span text:style-name="T904"><text:s/></text:span><text:span text:style-name="T905">ze</text:span><text:span text:style-name="T906"><text:s/></text:span><text:span text:style-name="T907">swoich</text:span><text:span text:style-name="T908"><text:s/></text:span><text:span text:style-name="T909">środków</text:span><text:span text:style-name="T910"><text:s/></text:span><text:span text:style-name="T911">przeznaczy</text:span><text:span text:style-name="T912"><text:s/>kwotę 2<text:s/></text:span><text:span text:style-name="T913">000</text:span><text:span text:style-name="T914"><text:s/></text:span><text:span text:style-name="T915">zł</text:span><text:span text:style-name="T916"><text:s/></text:span><text:span text:style-name="T917">(słownie:</text:span><text:span text:style-name="T918"><text:s/>dwa</text:span><text:span text:style-name="T919"><text:s/></text:span><text:span text:style-name="T920">tysiące</text:span><text:span text:style-name="T921"><text:s/></text:span><text:span text:style-name="T922">złotych)</text:span><text:span text:style-name="T923"><text:s/></text:span><text:span text:style-name="T924">brutto</text:span><text:span text:style-name="T925"><text:s/></text:span><text:span text:style-name="T926">na</text:span><text:span text:style-name="T927"><text:s/></text:span><text:span text:style-name="T928">realizację</text:span><text:span text:style-name="T929"><text:s/></text:span><text:span text:style-name="T930">Projektów,</text:span><text:span text:style-name="T931"><text:s/></text:span><text:span text:style-name="T932">które</text:span><text:span text:style-name="T933"><text:s/></text:span><text:span text:style-name="T934">uzyskają</text:span><text:span text:style-name="T935"><text:s/></text:span><text:span text:style-name="T936">akceptację</text:span><text:span text:style-name="T937"><text:s/></text:span><text:span text:style-name="T938">w</text:span><text:span text:style-name="T939"><text:s/></text:span><text:span text:style-name="T940">ramach</text:span><text:span text:style-name="T941"><text:s/></text:span><text:span text:style-name="T942">BU.</text:span></text:p>
      <text:p text:style-name="P145"><text:span text:style-name="T943"/></text:p>
      <text:list text:style-name="L146">
        <text:list-item>
          <text:p text:style-name="P146"><text:span text:style-name="T944">Projekty</text:span></text:p>
        </text:list-item>
        <text:list-item>
          <text:p text:style-name="P147"><text:span text:style-name="T945">Projekt mo</text:span><text:span text:style-name="T946">że być zgłoszony przez klasę, lub grupę uczniów danej klasy.</text:span></text:p>
        </text:list-item>
        <text:list-item>
          <text:p text:style-name="P147"><text:span text:style-name="T947">Ka</text:span><text:span text:style-name="T948">żda klasa lub grupa uczniów może zgłosić jeden Projekt.</text:span></text:p>
        </text:list-item>
        <text:list-item>
          <text:p text:style-name="P147"><text:span text:style-name="T949">Zg</text:span><text:span text:style-name="T950">łaszane</text:span><text:span text:style-name="T951"><text:s/></text:span><text:span text:style-name="T952">Projekty</text:span><text:span text:style-name="T953"><text:s/></text:span><text:span text:style-name="T954">muszą</text:span><text:span text:style-name="T955"><text:s/></text:span><text:span text:style-name="T956">być</text:span><text:span text:style-name="T957"><text:s/></text:span><text:span text:style-name="T958">zgodne</text:span><text:span text:style-name="T959"><text:s/></text:span><text:span text:style-name="T960">z</text:span><text:span text:style-name="T961"><text:s/></text:span><text:span text:style-name="T962">celami,</text:span><text:span text:style-name="T963"><text:s/></text:span><text:span text:style-name="T964">na</text:span><text:span text:style-name="T965"><text:s/></text:span><text:span text:style-name="T966">które</text:span><text:span text:style-name="T967"><text:s/></text:span><text:span text:style-name="T968">mogą</text:span><text:span text:style-name="T969"><text:s/></text:span><text:span text:style-name="T970">być</text:span><text:span text:style-name="T971"><text:s/></text:span><text:span text:style-name="T972">wydatkowane</text:span><text:span text:style-name="T973"><text:s/></text:span><text:span text:style-name="T974">środki</text:span><text:span text:style-name="T975"><text:s/></text:span><text:span text:style-name="T976">RR,</text:span><text:span text:style-name="T977"><text:s/></text:span><text:span text:style-name="T978">tj.</text:span><text:span text:style-name="T979"><text:s/></text:span><text:span text:style-name="T980">ze</text:span><text:span text:style-name="T981"><text:s/></text:span><text:span text:style-name="T982">statutem</text:span><text:span text:style-name="T983"><text:s/></text:span><text:span text:style-name="T984">szkoły,</text:span><text:span text:style-name="T985"><text:s/></text:span><text:span text:style-name="T986">związane</text:span><text:span text:style-name="T987"><text:s/></text:span><text:span text:style-name="T988">z</text:span><text:span text:style-name="T989"><text:s/></text:span><text:span text:style-name="T990">działalnością</text:span><text:span text:style-name="T991"><text:s/></text:span><text:span text:style-name="T992">edukacyjną,</text:span><text:span text:style-name="T993"><text:s/></text:span><text:span text:style-name="T994">wychowawczą,</text:span><text:span text:style-name="T995"><text:s/></text:span><text:span text:style-name="T996">kulturalną,</text:span><text:span text:style-name="T997"><text:s/></text:span><text:span text:style-name="T998">sportową,</text:span><text:span text:style-name="T999"><text:s/></text:span><text:span text:style-name="T1000">wspieraniem</text:span><text:span text:style-name="T1001"><text:s/></text:span><text:span text:style-name="T1002">funkcjonowania</text:span><text:span text:style-name="T1003"><text:s/>szkoły i</text:span><text:span text:style-name="T1004"><text:s/></text:span><text:span text:style-name="T1005">uczniów.</text:span></text:p>
        </text:list-item>
        <text:list-item>
          <text:p text:style-name="P148"><text:span text:style-name="T1006">Projekty</text:span><text:span text:style-name="T1007"><text:s/></text:span><text:span text:style-name="T1008">musz</text:span><text:span text:style-name="T1009">ą<text:s/></text:span><text:span text:style-name="T1010">być</text:span><text:span text:style-name="T1011"><text:s/>możliwe do realizacji.</text:span></text:p>
        </text:list-item>
        <text:list-item>
          <text:p text:style-name="P149"><text:span text:style-name="T1012">Oceny</text:span><text:span text:style-name="T1013"><text:s/></text:span><text:span text:style-name="T1014">zgodno</text:span><text:span text:style-name="T1015">ści</text:span><text:span text:style-name="T1016"><text:s/></text:span><text:span text:style-name="T1017">i</text:span><text:span text:style-name="T1018"><text:s/></text:span><text:span text:style-name="T1019">wykonalności,</text:span><text:span text:style-name="T1020"><text:s/></text:span><text:span text:style-name="T1021">o</text:span><text:span text:style-name="T1022"><text:s/></text:span><text:span text:style-name="T1023">których</text:span><text:span text:style-name="T1024"><text:s/></text:span><text:span text:style-name="T1025">mowa</text:span><text:span text:style-name="T1026"><text:s/></text:span><text:span text:style-name="T1027">w</text:span><text:span text:style-name="T1028"><text:s/></text:span><text:span text:style-name="T1029">punkcie</text:span><text:span text:style-name="T1030"><text:s/></text:span><text:span text:style-name="T1031">3.4</text:span><text:span text:style-name="T1032"><text:s/></text:span><text:span text:style-name="T1033">niniejszego</text:span><text:span text:style-name="T1034"><text:s/></text:span><text:span text:style-name="T1035">Regulaminu,</text:span><text:span text:style-name="T1036"><text:s/></text:span><text:span text:style-name="T1037">dokonuje</text:span><text:span text:style-name="T1038"><text:s/></text:span><text:span text:style-name="T1039">komisja</text:span><text:span text:style-name="T1040"><text:s/></text:span><text:span text:style-name="T1041">powołana</text:span><text:span text:style-name="T1042"><text:s/></text:span><text:span text:style-name="T1043">przez</text:span><text:span text:style-name="T1044"><text:s/></text:span><text:span text:style-name="T1045">RR.</text:span></text:p>
        </text:list-item>
        <text:list-item>
          <text:p text:style-name="P150"><text:span text:style-name="T1046">Warto</text:span><text:span text:style-name="T1047">ść</text:span><text:span text:style-name="T1048"><text:s/></text:span><text:span text:style-name="T1049">pojedynczego</text:span><text:span text:style-name="T1050"><text:s/></text:span><text:span text:style-name="T1051">projektu</text:span><text:span text:style-name="T1052"><text:s/></text:span><text:span text:style-name="T1053">nie</text:span><text:span text:style-name="T1054"><text:s/></text:span><text:span text:style-name="T1055">może</text:span><text:span text:style-name="T1056"><text:s/></text:span><text:span text:style-name="T1057">być</text:span><text:span text:style-name="T1058"><text:s/></text:span><text:span text:style-name="T1059">wyższa</text:span><text:span text:style-name="T1060"><text:s/></text:span><text:span text:style-name="T1061">niż</text:span><text:span text:style-name="T1062"><text:s/></text:span><text:span text:style-name="T1063">1 000</text:span><text:span text:style-name="T1064"><text:s/></text:span><text:span text:style-name="T1065">zł</text:span><text:span text:style-name="T1066"><text:s/></text:span><text:span text:style-name="T1067">(słownie:</text:span><text:span text:style-name="T1068"><text:s/></text:span><text:span text:style-name="T1069">jeden</text:span><text:span text:style-name="T1070"><text:s/></text:span><text:span text:style-name="T1071">tysiąc</text:span><text:span text:style-name="T1072"><text:s/>pięćset</text:span><text:span text:style-name="T1073"><text:s/></text:span><text:span text:style-name="T1074">złotych)</text:span><text:span text:style-name="T1075"><text:s/></text:span><text:span text:style-name="T1076">brutto.</text:span></text:p>
        </text:list-item>
        <text:list-item>
          <text:p text:style-name="P151"><text:span text:style-name="T1077">Sfinansowana</text:span><text:span text:style-name="T1078"><text:s/></text:span><text:span text:style-name="T1079">mo</text:span><text:span text:style-name="T1080">że</text:span><text:span text:style-name="T1081"><text:s/></text:span><text:span text:style-name="T1082">zostać</text:span><text:span text:style-name="T1083"><text:s/></text:span><text:span text:style-name="T1084">nieograniczona</text:span><text:span text:style-name="T1085"><text:s/></text:span><text:span text:style-name="T1086">liczba</text:span><text:span text:style-name="T1087"><text:s/>Projektów</text:span><text:span text:style-name="T1088"><text:s/></text:span><text:span text:style-name="T1089">z</text:span><text:span text:style-name="T1090"><text:s/></text:span><text:span text:style-name="T1091">zastrzeżeniem,</text:span><text:span text:style-name="T1092"><text:s/></text:span><text:span text:style-name="T1093">że</text:span><text:span text:style-name="T1094"><text:s/>ich</text:span><text:span text:style-name="T1095"><text:s/></text:span><text:span text:style-name="T1096">łączna</text:span><text:span text:style-name="T1097"><text:s/></text:span><text:span text:style-name="T1098">wartość</text:span><text:span text:style-name="T1099"><text:s/></text:span><text:span text:style-name="T1100">nie</text:span><text:span text:style-name="T1101"><text:s/></text:span><text:span text:style-name="T1102">przekroczy</text:span><text:span text:style-name="T1103"><text:s/></text:span><text:span text:style-name="T1104">sumy</text:span><text:span text:style-name="T1105"><text:s/></text:span><text:span text:style-name="T1106">wskazanej</text:span><text:span text:style-name="T1107"><text:s/></text:span><text:span text:style-name="T1108">w</text:span><text:span text:style-name="T1109"><text:s/></text:span><text:span text:style-name="T1110">punkcie</text:span><text:span text:style-name="T1111"><text:s/></text:span><text:span text:style-name="T1112">1.1</text:span><text:span text:style-name="T1113"><text:s/></text:span><text:span text:style-name="T1114">niniejszego</text:span><text:span text:style-name="T1115"><text:s/></text:span><text:span text:style-name="T1116">Regulaminu.</text:span><text:span text:style-name="T1117"><text:s/></text:span><text:span text:style-name="T1118">Projekty</text:span><text:span text:style-name="T1119"><text:s/></text:span><text:span text:style-name="T1120">będą</text:span><text:span text:style-name="T1121"><text:s/></text:span><text:span text:style-name="T1122">realizowane</text:span><text:span text:style-name="T1123"><text:s/></text:span><text:span text:style-name="T1124">w</text:span><text:span text:style-name="T1125"><text:s/></text:span><text:span text:style-name="T1126">kolejności</text:span><text:span text:style-name="T1127"><text:s/></text:span><text:span text:style-name="T1128">wynikającej</text:span><text:span text:style-name="T1129"><text:s/></text:span><text:span text:style-name="T1130">z</text:span><text:span text:style-name="T1131"><text:s/></text:span><text:span text:style-name="T1132">uzyskanej</text:span><text:span text:style-name="T1133"><text:s/></text:span><text:span text:style-name="T1134">liczby</text:span><text:span text:style-name="T1135"><text:s/></text:span><text:span text:style-name="T1136">głosów.</text:span></text:p>
        </text:list-item>
      </text:list>
      <text:p text:style-name="P152"><text:span text:style-name="T1137"/></text:p>
      <text:list text:style-name="L153">
        <text:list-item>
          <text:p text:style-name="P153"><text:span text:style-name="T1138">Zg</text:span><text:span text:style-name="T1139">łaszanie propozycji Projektów</text:span></text:p>
        </text:list-item>
        <text:list-item>
          <text:p text:style-name="P154"><text:span text:style-name="T1140">Projekty mog</text:span><text:span text:style-name="T1141">ą być zgłaszane przez uczniów Szkoły Podstawowej nr 12 w Gdańsku (dalej</text:span><text:span text:style-name="T1142"><text:s/></text:span><text:span text:style-name="T1143">SP12),</text:span><text:span text:style-name="T1144"><text:s/>klas 4 – 8.</text:span></text:p>
        </text:list-item>
        <text:list-item>
          <text:p text:style-name="P155"><text:span text:style-name="T1145">Projekty</text:span><text:span text:style-name="T1146"><text:s/></text:span><text:span text:style-name="T1147">nale</text:span><text:span text:style-name="T1148">ży</text:span><text:span text:style-name="T1149"><text:s/></text:span><text:span text:style-name="T1150">zgłaszać</text:span><text:span text:style-name="T1151"><text:s/></text:span><text:span text:style-name="T1152">z</text:span><text:span text:style-name="T1153"><text:s/></text:span><text:span text:style-name="T1154">wykorzystaniem</text:span><text:span text:style-name="T1155"><text:s/></text:span><text:span text:style-name="T1156">formularza,</text:span><text:span text:style-name="T1157"><text:s/></text:span><text:span text:style-name="T1158">który</text:span><text:span text:style-name="T1159"><text:s/></text:span><text:span text:style-name="T1160">jest</text:span><text:span text:style-name="T1161"><text:s/></text:span><text:span text:style-name="T1162">Załącznikiem</text:span><text:span text:style-name="T1163"><text:s/></text:span><text:span text:style-name="T1164">nr</text:span><text:span text:style-name="T1165"><text:s/></text:span><text:span text:style-name="T1166">1</text:span><text:span text:style-name="T1167"><text:s/></text:span><text:span text:style-name="T1168">do<text:s/></text:span><text:span text:style-name="T1169">niniejszego</text:span><text:span text:style-name="T1170"><text:s/></text:span><text:span text:style-name="T1171">Regulaminu.</text:span></text:p>
        </text:list-item>
        <text:list-item>
          <text:p text:style-name="P156"><text:span text:style-name="T1172">Formularze</text:span><text:span text:style-name="T1173"><text:s/></text:span><text:span text:style-name="T1174">zg</text:span><text:span text:style-name="T1175">łoszeniowe</text:span><text:span text:style-name="T1176"><text:s/></text:span><text:span text:style-name="T1177">należy</text:span><text:span text:style-name="T1178"><text:s/></text:span><text:span text:style-name="T1179">dostarczyć</text:span><text:span text:style-name="T1180"><text:s/></text:span><text:span text:style-name="T1181">do</text:span><text:span text:style-name="T1182"><text:s/></text:span><text:span text:style-name="T1183">sekretariatu</text:span><text:span text:style-name="T1184"><text:s/></text:span><text:span text:style-name="T1185">szkoły</text:span><text:span text:style-name="T1186"><text:s/></text:span><text:span text:style-name="T1187">w</text:span><text:span text:style-name="T1188"><text:s/></text:span><text:span text:style-name="T1189">terminie</text:span><text:span text:style-name="T1190"><text:s/></text:span><text:span text:style-name="T1191">zgodnym</text:span><text:span text:style-name="T1192"><text:s/></text:span><text:span text:style-name="T1193">z</text:span><text:span text:style-name="T1194"><text:s/></text:span><text:span text:style-name="T1195">harmonogramem,</text:span><text:span text:style-name="T1196"><text:s/></text:span><text:span text:style-name="T1197">który</text:span><text:span text:style-name="T1198"><text:s/></text:span><text:span text:style-name="T1199">jest</text:span><text:span text:style-name="T1200"><text:s/></text:span><text:span text:style-name="T1201">Załącznikiem</text:span><text:span text:style-name="T1202"><text:s/></text:span><text:span text:style-name="T1203">nr</text:span><text:span text:style-name="T1204"><text:s/></text:span><text:span text:style-name="T1205">2</text:span><text:span text:style-name="T1206"><text:s/></text:span><text:span text:style-name="T1207">do</text:span><text:span text:style-name="T1208"><text:s/></text:span><text:span text:style-name="T1209">niniejszego</text:span><text:span text:style-name="T1210"><text:s/></text:span><text:span text:style-name="T1211">Regulaminu.</text:span></text:p>
        </text:list-item>
        <text:list-item>
          <text:p text:style-name="P157"><text:span text:style-name="T1212">Komisja</text:span><text:span text:style-name="T1213"><text:s/>weryfikacyjna sk</text:span><text:span text:style-name="T1214">ładająca się z Dyrektora Szkoły, trzech przedstawicieli Samorządu Uczniowskiego, dwóch przedstawicieli grona pedagogicznego<text:s/></text:span><text:span text:style-name="T1215">(miało być nauczycieli, zmieniłam na grono pedagogicznego bo wydaje mi się, że ładniej brzmi, ale się nie upieram, możemy wrócić do nauczycieli<text:s/></text:span><text:span text:style-name="T1216">J</text:span><text:span text:style-name="T1217">)</text:span><text:span text:style-name="T1218">, oraz dwóch cz</text:span><text:span text:style-name="T1219">łonków RR,<text:s/></text:span><text:span text:style-name="T1220">dokona</text:span><text:span text:style-name="T1221"><text:s/></text:span><text:span text:style-name="T1222">weryfikacji</text:span><text:span text:style-name="T1223"><text:s/></text:span><text:span text:style-name="T1224">Projektów</text:span><text:span text:style-name="T1225"><text:s/></text:span><text:span text:style-name="T1226">pod</text:span><text:span text:style-name="T1227"><text:s/></text:span><text:span text:style-name="T1228">kątem</text:span><text:span text:style-name="T1229"><text:s/></text:span><text:span text:style-name="T1230">ich</text:span><text:span text:style-name="T1231"><text:s/></text:span><text:span text:style-name="T1232">zgodności</text:span><text:span text:style-name="T1233"><text:s/></text:span><text:span text:style-name="T1234">z</text:span><text:span text:style-name="T1235"><text:s/></text:span><text:span text:style-name="T1236">niniejszym</text:span><text:span text:style-name="T1237"><text:s/></text:span><text:span text:style-name="T1238">Regulaminem</text:span><text:span text:style-name="T1239"><text:s/></text:span><text:span text:style-name="T1240">i</text:span><text:span text:style-name="T1241"><text:s/></text:span><text:span text:style-name="T1242">zakwalifikuje</text:span><text:span text:style-name="T1243"><text:s/></text:span><text:span text:style-name="T1244">je</text:span><text:span text:style-name="T1245"><text:s/></text:span><text:span text:style-name="T1246">do</text:span><text:span text:style-name="T1247"><text:s/></text:span><text:span text:style-name="T1248">głosowania lub odrzuci.</text:span><text:span text:style-name="T1249"><text:s/></text:span><text:span text:style-name="T1250">Decyzja</text:span><text:span text:style-name="T1251"><text:s/></text:span><text:span text:style-name="T1252">komisji</text:span><text:span text:style-name="T1253"><text:s/></text:span><text:span text:style-name="T1254">RR</text:span><text:span text:style-name="T1255"><text:s/></text:span><text:span text:style-name="T1256">jest</text:span><text:span text:style-name="T1257"><text:s/></text:span><text:span text:style-name="T1258">ostateczna.</text:span></text:p>
        </text:list-item>
        <text:list-item>
          <text:p text:style-name="P157"><text:span text:style-name="T1259">Wst</text:span><text:span text:style-name="T1260">ępna weryfikacja obejmuje:</text:span></text:p>
        </text:list-item>
        <text:list-item>
          <text:p text:style-name="P157"><text:span text:style-name="T1261">ocen</text:span><text:span text:style-name="T1262">ę, czy Projekt nie narusza obowiązującego prawa;</text:span></text:p>
        </text:list-item>
        <text:list-item>
          <text:p text:style-name="P157"><text:span text:style-name="T1263">analiz</text:span><text:span text:style-name="T1264">ę możliwości realnej realizacji projektu;<text:s/></text:span><text:span text:style-name="T1265">wydaje mi się, że wystarczy możliwość realizacji, bez realnej, to, że realizacja ma być realna jest oczywiste</text:span></text:p>
        </text:list-item>
        <text:list-item>
          <text:p text:style-name="P157"><text:span text:style-name="T1266">analiz</text:span><text:span text:style-name="T1267">ę ponoszenia kosztów przy eksploatacji efektu realizacji Projektu;</text:span></text:p>
        </text:list-item>
        <text:list-item>
          <text:p text:style-name="P157"><text:span text:style-name="T1268">weryfikacj</text:span><text:span text:style-name="T1269">ę kosztorysu wskazanego w opisie.</text:span></text:p>
        </text:list-item>
      </text:list>
      <text:p text:style-name="P158"><text:span text:style-name="T1270"/></text:p>
      <text:list text:style-name="L159">
        <text:list-item>
          <text:p text:style-name="P159"><text:span text:style-name="T1271">G</text:span><text:span text:style-name="T1272">łosowanie:</text:span></text:p>
        </text:list-item>
        <text:list-item>
          <text:p text:style-name="P160"><text:span text:style-name="T1273">G</text:span><text:span text:style-name="T1274">łosowanie</text:span><text:span text:style-name="T1275"><text:s/></text:span><text:span text:style-name="T1276">będzie</text:span><text:span text:style-name="T1277"><text:s/></text:span><text:span text:style-name="T1278">odbywać</text:span><text:span text:style-name="T1279"><text:s/></text:span><text:span text:style-name="T1280">się</text:span><text:span text:style-name="T1281"><text:s/>na kartach do</text:span><text:span text:style-name="T1282"><text:s/></text:span><text:span text:style-name="T1283">głosowania.</text:span></text:p>
        </text:list-item>
        <text:list-item>
          <text:p text:style-name="P160"><text:span text:style-name="T1284">Wzór karty do g</text:span><text:span text:style-name="T1285">łosowania jest Załącznikiem nr 3</text:span><text:span text:style-name="T1286"><text:s/></text:span><text:span text:style-name="T1287">do</text:span><text:span text:style-name="T1288"><text:s/></text:span><text:span text:style-name="T1289">niniejszego</text:span><text:span text:style-name="T1290"><text:s/></text:span><text:span text:style-name="T1291">Regulaminu.</text:span></text:p>
        </text:list-item>
        <text:list-item>
          <text:p text:style-name="P161"><text:span text:style-name="T1292">W g</text:span><text:span text:style-name="T1293">łosowaniu mogą brać udział wyłącznie uczniowie SP12.Karty do głosowania zostaną dostarczone do wychowawców klas 4 – 8 w SP12 w</text:span><text:span text:style-name="T1294"><text:s/></text:span><text:span text:style-name="T1295">liczbie</text:span><text:span text:style-name="T1296"><text:s/></text:span><text:span text:style-name="T1297">odpowiadającej</text:span><text:span text:style-name="T1298"><text:s/></text:span><text:span text:style-name="T1299">liczbie</text:span><text:span text:style-name="T1300"><text:s/></text:span><text:span text:style-name="T1301">uczniów.</text:span><text:span text:style-name="T1302"><text:s/></text:span><text:span text:style-name="T1303">Za</text:span><text:span text:style-name="T1304"><text:s/></text:span><text:span text:style-name="T1305">dalszą</text:span><text:span text:style-name="T1306"><text:s/></text:span><text:span text:style-name="T1307">dystrybucję</text:span><text:span text:style-name="T1308"><text:s/></text:span><text:span text:style-name="T1309">kart</text:span><text:span text:style-name="T1310"><text:s/></text:span><text:span text:style-name="T1311">do</text:span><text:span text:style-name="T1312"><text:s/></text:span><text:span text:style-name="T1313">głosowania</text:span><text:span text:style-name="T1314"><text:s/></text:span><text:span text:style-name="T1315">odpowiedzialni</text:span><text:span text:style-name="T1316"><text:s/></text:span><text:span text:style-name="T1317">są<text:s/></text:span><text:span text:style-name="T1318">wychowawcy</text:span><text:span text:style-name="T1319"><text:s/></text:span><text:span text:style-name="T1320">klas.</text:span></text:p>
        </text:list-item>
        <text:list-item>
          <text:p text:style-name="P162"><text:span text:style-name="T1321">G</text:span><text:span text:style-name="T1322">łosowanie</text:span><text:span text:style-name="T1323"><text:s/></text:span><text:span text:style-name="T1324">będzie</text:span><text:span text:style-name="T1325"><text:s/></text:span><text:span text:style-name="T1326">się</text:span><text:span text:style-name="T1327"><text:s/></text:span><text:span text:style-name="T1328">odbywało</text:span><text:span text:style-name="T1329"><text:s/></text:span><text:span text:style-name="T1330">poprzez</text:span><text:span text:style-name="T1331"><text:s/></text:span><text:span text:style-name="T1332">wpisanie</text:span><text:span text:style-name="T1333"><text:s/></text:span><text:span text:style-name="T1334">znaku</text:span><text:span text:style-name="T1335"><text:s/></text:span><text:span text:style-name="T1336">X</text:span><text:span text:style-name="T1337"><text:s/></text:span><text:span text:style-name="T1338">w</text:span><text:span text:style-name="T1339"><text:s/></text:span><text:span text:style-name="T1340">kwadracie</text:span><text:span text:style-name="T1341"><text:s/></text:span><text:span text:style-name="T1342">przy</text:span><text:span text:style-name="T1343"><text:s/></text:span><text:span text:style-name="T1344">wybranych</text:span><text:span text:style-name="T1345"><text:s/></text:span><text:span text:style-name="T1346">projektach.</text:span><text:span text:style-name="T1347"><text:s/></text:span><text:span text:style-name="T1348">Głosujący</text:span><text:span text:style-name="T1349"><text:s/>może</text:span><text:span text:style-name="T1350"><text:s/></text:span><text:span text:style-name="T1351">odda</text:span></text:p>
        </text:list-item>
        <text:list-item>
          <text:p text:style-name="P162"><text:span text:style-name="T1352"><text:s/></text:span><text:span text:style-name="T1353">g</text:span><text:span text:style-name="T1354">łos</text:span><text:span text:style-name="T1355"><text:s/></text:span><text:span text:style-name="T1356">na</text:span><text:span text:style-name="T1357"><text:s/></text:span><text:span text:style-name="T1358">jeden</text:span><text:span text:style-name="T1359"><text:s/></text:span><text:span text:style-name="T1360">wybrany</text:span><text:span text:style-name="T1361"><text:s/></text:span><text:span text:style-name="T1362">projekt.</text:span></text:p>
        </text:list-item>
        <text:list-item>
          <text:p text:style-name="P163"><text:span text:style-name="T1363">Karta</text:span><text:span text:style-name="T1364"><text:s/></text:span><text:span text:style-name="T1365">do</text:span><text:span text:style-name="T1366"><text:s/></text:span><text:span text:style-name="T1367">g</text:span><text:span text:style-name="T1368">łosowania</text:span><text:span text:style-name="T1369"><text:s/></text:span><text:span text:style-name="T1370">bez</text:span><text:span text:style-name="T1371"><text:s/></text:span><text:span text:style-name="T1372">imienia</text:span><text:span text:style-name="T1373"><text:s/></text:span><text:span text:style-name="T1374">i</text:span><text:span text:style-name="T1375"><text:s/></text:span><text:span text:style-name="T1376">nazwiska</text:span><text:span text:style-name="T1377"><text:s/></text:span><text:span text:style-name="T1378">ucznia,</text:span><text:span text:style-name="T1379"><text:s/></text:span><text:span text:style-name="T1380">klasy,</text:span><text:span text:style-name="T1381"><text:s/></text:span><text:span text:style-name="T1382">znaku</text:span><text:span text:style-name="T1383"><text:s/></text:span><text:span text:style-name="T1384">X</text:span><text:span text:style-name="T1385"><text:s/></text:span><text:span text:style-name="T1386">lub</text:span><text:span text:style-name="T1387"><text:s/></text:span><text:span text:style-name="T1388">wskazująca</text:span><text:span text:style-name="T1389"><text:s/></text:span><text:span text:style-name="T1390">na<text:s/></text:span><text:span text:style-name="T1391">wybór</text:span><text:span text:style-name="T1392"><text:s/></text:span><text:span text:style-name="T1393">więcej</text:span><text:span text:style-name="T1394"><text:s/></text:span><text:span text:style-name="T1395">niż</text:span><text:span text:style-name="T1396"><text:s/></text:span><text:span text:style-name="T1397">jednego Projektu</text:span><text:span text:style-name="T1398"><text:s/></text:span><text:span text:style-name="T1399">oraz</text:span><text:span text:style-name="T1400"><text:s/></text:span><text:span text:style-name="T1401">bez</text:span><text:span text:style-name="T1402"><text:s/></text:span><text:span text:style-name="T1403">pieczęci</text:span><text:span text:style-name="T1404"><text:s/></text:span><text:span text:style-name="T1405">RR</text:span><text:span text:style-name="T1406"><text:s/></text:span><text:span text:style-name="T1407">jest</text:span><text:span text:style-name="T1408"><text:s/></text:span><text:span text:style-name="T1409">nieważna. –<text:s/></text:span><text:span text:style-name="T1410">czy nie mieliśmy wprowadzić głosowania anonimowego?</text:span></text:p>
        </text:list-item>
        <text:list-item>
          <text:p text:style-name="P164"><text:span text:style-name="T1411">Uzupe</text:span><text:span text:style-name="T1412">łnione</text:span><text:span text:style-name="T1413"><text:s/></text:span><text:span text:style-name="T1414">karty</text:span><text:span text:style-name="T1415"><text:s/></text:span><text:span text:style-name="T1416">do</text:span><text:span text:style-name="T1417"><text:s/></text:span><text:span text:style-name="T1418">głosowania,</text:span><text:span text:style-name="T1419"><text:s/></text:span><text:span text:style-name="T1420">za</text:span><text:span text:style-name="T1421"><text:s/></text:span><text:span text:style-name="T1422">pośrednictwem</text:span><text:span text:style-name="T1423"><text:s/></text:span><text:span text:style-name="T1424">wychowawców</text:span><text:span text:style-name="T1425"><text:s/></text:span><text:span text:style-name="T1426">klas,</text:span><text:span text:style-name="T1427"><text:s/></text:span><text:span text:style-name="T1428">należy</text:span><text:span text:style-name="T1429"><text:s/></text:span><text:span text:style-name="T1430">wrzucać do urny, która zostanie umieszczona w sekretariacie szkoły.</text:span></text:p>
        </text:list-item>
        <text:list-item>
          <text:p text:style-name="P165"><text:span text:style-name="T1431">Termin</text:span><text:span text:style-name="T1432"><text:s/></text:span><text:span text:style-name="T1433">g</text:span><text:span text:style-name="T1434">łosowania</text:span><text:span text:style-name="T1435"><text:s/></text:span><text:span text:style-name="T1436">mija</text:span><text:span text:style-name="T1437"><text:s/></text:span><text:span text:style-name="T1438">w</text:span><text:span text:style-name="T1439"><text:s/></text:span><text:span text:style-name="T1440">dniu</text:span><text:span text:style-name="T1441"><text:s/></text:span><text:span text:style-name="T1442">określonym</text:span><text:span text:style-name="T1443"><text:s/></text:span><text:span text:style-name="T1444">w</text:span><text:span text:style-name="T1445"><text:s/></text:span><text:span text:style-name="T1446">harmonogramie,</text:span><text:span text:style-name="T1447"><text:s/></text:span><text:span text:style-name="T1448">który</text:span><text:span text:style-name="T1449"><text:s/></text:span><text:span text:style-name="T1450">jest</text:span><text:span text:style-name="T1451"><text:s/></text:span><text:span text:style-name="T1452">Załącznikiem</text:span><text:span text:style-name="T1453"><text:s/></text:span><text:span text:style-name="T1454">nr</text:span><text:span text:style-name="T1455"><text:s/>2</text:span><text:span text:style-name="T1456"><text:s/>do<text:s/></text:span><text:span text:style-name="T1457">niniejszego</text:span><text:span text:style-name="T1458"><text:s/></text:span><text:span text:style-name="T1459">Regulaminu.</text:span></text:p>
        </text:list-item>
      </text:list>
      <text:p text:style-name="P166"><text:span text:style-name="T1460"/></text:p>
      <text:list text:style-name="L167">
        <text:list-item>
          <text:p text:style-name="P167"><text:span text:style-name="T1461">Decyzja</text:span></text:p>
        </text:list-item>
        <text:list-item>
          <text:p text:style-name="P168"><text:span text:style-name="T1461">Komisja</text:span><text:span text:style-name="T1462"><text:s/></text:span><text:span text:style-name="T1463">powo</text:span><text:span text:style-name="T1464">łana</text:span><text:span text:style-name="T1465"><text:s/></text:span><text:span text:style-name="T1466">przez</text:span><text:span text:style-name="T1467"><text:s/></text:span><text:span text:style-name="T1468">RR</text:span><text:span text:style-name="T1469"><text:s/>zliczy</text:span><text:span text:style-name="T1470"><text:s/></text:span><text:span text:style-name="T1471">głosy oddane</text:span><text:span text:style-name="T1472"><text:s/></text:span><text:span text:style-name="T1473">na<text:s/></text:span><text:span text:style-name="T1474">każdy</text:span><text:span text:style-name="T1475"><text:s/></text:span><text:span text:style-name="T1476">z</text:span><text:span text:style-name="T1477"><text:s/></text:span><text:span text:style-name="T1478">Projektów.</text:span></text:p>
        </text:list-item>
        <text:list-item>
          <text:p text:style-name="P169"><text:span text:style-name="T1479">Projekty</text:span><text:span text:style-name="T1480"><text:s/></text:span><text:span text:style-name="T1481">zostan</text:span><text:span text:style-name="T1482">ą</text:span><text:span text:style-name="T1483"><text:s/></text:span><text:span text:style-name="T1484">umieszczone</text:span><text:span text:style-name="T1485"><text:s/></text:span><text:span text:style-name="T1486">na</text:span><text:span text:style-name="T1487"><text:s/></text:span><text:span text:style-name="T1488">liście</text:span><text:span text:style-name="T1489"><text:s/></text:span><text:span text:style-name="T1490">rankingowej</text:span><text:span text:style-name="T1491"><text:s/></text:span><text:span text:style-name="T1492">w</text:span><text:span text:style-name="T1493"><text:s/></text:span><text:span text:style-name="T1494">kolejności</text:span><text:span text:style-name="T1495"><text:s/></text:span><text:span text:style-name="T1496">od</text:span><text:span text:style-name="T1497"><text:s/></text:span><text:span text:style-name="T1498">największej</text:span><text:span text:style-name="T1499"><text:s/></text:span><text:span text:style-name="T1500">do</text:span><text:span text:style-name="T1501"><text:s/></text:span><text:span text:style-name="T1502">najmniejszej</text:span><text:span text:style-name="T1503"><text:s/></text:span><text:span text:style-name="T1504">łącznej</text:span><text:span text:style-name="T1505"><text:s/></text:span><text:span text:style-name="T1506">liczby</text:span><text:span text:style-name="T1507"><text:s/></text:span><text:span text:style-name="T1508">otrzymanych</text:span><text:span text:style-name="T1509"><text:s/></text:span><text:span text:style-name="T1510">głosów.</text:span><text:span text:style-name="T1511"><text:s/></text:span><text:span text:style-name="T1512">W</text:span><text:span text:style-name="T1513"><text:s/></text:span><text:span text:style-name="T1514">przypadku</text:span><text:span text:style-name="T1515"><text:s/></text:span><text:span text:style-name="T1516">równej</text:span><text:span text:style-name="T1517"><text:s/></text:span><text:span text:style-name="T1518">liczby</text:span><text:span text:style-name="T1519"><text:s/></text:span><text:span text:style-name="T1520">głosów</text:span><text:span text:style-name="T1521"><text:s/></text:span><text:span text:style-name="T1522">oddanych</text:span><text:span text:style-name="T1523"><text:s/></text:span><text:span text:style-name="T1524">na</text:span><text:span text:style-name="T1525"><text:s/></text:span><text:span text:style-name="T1526">kilka</text:span><text:span text:style-name="T1527"><text:s/></text:span><text:span text:style-name="T1528">Projektów,</text:span><text:span text:style-name="T1529"><text:s/></text:span><text:span text:style-name="T1530">o</text:span><text:span text:style-name="T1531"><text:s/></text:span><text:span text:style-name="T1532">kolejności</text:span><text:span text:style-name="T1533"><text:s/></text:span><text:span text:style-name="T1534">tych</text:span><text:span text:style-name="T1535"><text:s/></text:span><text:span text:style-name="T1536">Projektów</text:span><text:span text:style-name="T1537"><text:s/></text:span><text:span text:style-name="T1538">na</text:span><text:span text:style-name="T1539"><text:s/></text:span><text:span text:style-name="T1540">liście</text:span><text:span text:style-name="T1541"><text:s/></text:span><text:span text:style-name="T1542">rankingowej</text:span><text:span text:style-name="T1543"><text:s/></text:span><text:span text:style-name="T1544">zdecyduje</text:span><text:span text:style-name="T1545"><text:s/></text:span><text:span text:style-name="T1546">Prezydium</text:span><text:span text:style-name="T1547"><text:s/></text:span><text:span text:style-name="T1548">RR.</text:span></text:p>
        </text:list-item>
        <text:list-item>
          <text:p text:style-name="P170"><text:span text:style-name="T1549">Do</text:span><text:span text:style-name="T1550"><text:s/></text:span><text:span text:style-name="T1551">realizacji</text:span><text:span text:style-name="T1552"><text:s/></text:span><text:span text:style-name="T1553">wybrane</text:span><text:span text:style-name="T1554"><text:s/></text:span><text:span text:style-name="T1555">zostan</text:span><text:span text:style-name="T1556">ą</text:span><text:span text:style-name="T1557"><text:s/></text:span><text:span text:style-name="T1558">Projekty</text:span><text:span text:style-name="T1559"><text:s/></text:span><text:span text:style-name="T1560">zgodnie</text:span><text:span text:style-name="T1561"><text:s/></text:span><text:span text:style-name="T1562">z</text:span><text:span text:style-name="T1563"><text:s/></text:span><text:span text:style-name="T1564">lokatą</text:span><text:span text:style-name="T1565"><text:s/></text:span><text:span text:style-name="T1566">na</text:span><text:span text:style-name="T1567"><text:s/></text:span><text:span text:style-name="T1568">liście</text:span><text:span text:style-name="T1569"><text:s/></text:span><text:span text:style-name="T1570">rankingowej</text:span><text:span text:style-name="T1571"><text:s/></text:span><text:span text:style-name="T1572">do</text:span><text:span text:style-name="T1573"><text:s/></text:span><text:span text:style-name="T1574">chwili</text:span><text:span text:style-name="T1575"><text:s/></text:span><text:span text:style-name="T1576">wyczerpania</text:span><text:span text:style-name="T1577"><text:s/>budżetu,</text:span><text:span text:style-name="T1578"><text:s/></text:span><text:span text:style-name="T1579">o<text:s/></text:span><text:span text:style-name="T1580">którym mowa</text:span><text:span text:style-name="T1581"><text:s/>w</text:span><text:span text:style-name="T1582"><text:s/>punkcie</text:span><text:span text:style-name="T1583"><text:s/></text:span><text:span text:style-name="T1584">1.1</text:span><text:span text:style-name="T1585"><text:s/></text:span><text:span text:style-name="T1586">niniejszego</text:span><text:span text:style-name="T1587"><text:s/></text:span><text:span text:style-name="T1588">Regulaminu.</text:span></text:p>
        </text:list-item>
      </text:list>
      <text:p text:style-name="P171"><text:span text:style-name="T1589"/></text:p>
      <text:list text:style-name="L172">
        <text:list-item>
          <text:p text:style-name="P172"><text:span text:style-name="T1590">Realizacja</text:span></text:p>
        </text:list-item>
        <text:list-item>
          <text:p text:style-name="P173"><text:span text:style-name="T1591">Po<text:s/></text:span><text:span text:style-name="T1592"><text:s/></text:span><text:span text:style-name="T1593">potwierdzeniu</text:span><text:span text:style-name="T1594"><text:s/></text:span><text:span text:style-name="T1595"><text:s/></text:span><text:span text:style-name="T1596">otrzymania</text:span><text:span text:style-name="T1597"><text:s/></text:span><text:span text:style-name="T1598"><text:s/></text:span><text:span text:style-name="T1599">dofinansowania</text:span><text:span text:style-name="T1600"><text:s/></text:span><text:span text:style-name="T1601"><text:s/></text:span><text:span text:style-name="T1602">wybranych</text:span><text:span text:style-name="T1603"><text:s/></text:span><text:span text:style-name="T1604"><text:s/></text:span><text:span text:style-name="T1605">Projektów,</text:span><text:span text:style-name="T1606"><text:s/></text:span><text:span text:style-name="T1607"><text:s/></text:span><text:span text:style-name="T1608">RR<text:s/></text:span><text:span text:style-name="T1609"><text:s/></text:span><text:span text:style-name="T1610">razem</text:span><text:span text:style-name="T1611"><text:s/></text:span><text:span text:style-name="T1612">z</text:span><text:span text:style-name="T1613"><text:s/></text:span><text:span text:style-name="T1614">wnioskuj</text:span><text:span text:style-name="T1615">ącymi</text:span><text:span text:style-name="T1616"><text:s/></text:span><text:span text:style-name="T1617">rozpoczną<text:s/></text:span><text:span text:style-name="T1618">ich</text:span><text:span text:style-name="T1619"><text:s/></text:span><text:span text:style-name="T1620">realizacje.<text:s/></text:span><text:span text:style-name="T1621">– co to jest dofinansowanie???, regulamin o tym milczy</text:span></text:p>
        </text:list-item>
        <text:list-item>
          <text:p text:style-name="P174"><text:span text:style-name="T1622">W<text:s/></text:span><text:span text:style-name="T1623"><text:s/></text:span><text:span text:style-name="T1624">przypadku</text:span><text:span text:style-name="T1625"><text:s text:c="2"/></text:span><text:span text:style-name="T1626"><text:s/></text:span><text:span text:style-name="T1627">niewykorzystania</text:span><text:span text:style-name="T1628"><text:s text:c="2"/></text:span><text:span text:style-name="T1629"><text:s/></text:span><text:span text:style-name="T1630">przyznanych<text:s text:c="2"/></text:span><text:span text:style-name="T1631"><text:s/></text:span><text:span text:style-name="T1632">środków</text:span><text:span text:style-name="T1633"><text:s text:c="2"/></text:span><text:span text:style-name="T1634"><text:s/></text:span><text:span text:style-name="T1635">w<text:s text:c="2"/></text:span><text:span text:style-name="T1636"><text:s/></text:span><text:span text:style-name="T1637">terminie</text:span><text:span text:style-name="T1638"><text:s text:c="2"/></text:span><text:span text:style-name="T1639"><text:s/></text:span><text:span text:style-name="T1640">zgodnym</text:span><text:span text:style-name="T1641"><text:s/></text:span><text:span text:style-name="T1642">z</text:span><text:span text:style-name="T1643"><text:s/></text:span><text:span text:style-name="T1644">harmonogramem,</text:span><text:span text:style-name="T1645"><text:s/></text:span><text:span text:style-name="T1646">który</text:span><text:span text:style-name="T1647"><text:s/></text:span><text:span text:style-name="T1648">jest</text:span><text:span text:style-name="T1649"><text:s/></text:span><text:span text:style-name="T1650">Załącznikiem</text:span><text:span text:style-name="T1651"><text:s/></text:span><text:span text:style-name="T1652">nr</text:span><text:span text:style-name="T1653"><text:s/>2<text:s/></text:span><text:span text:style-name="T1654">do</text:span><text:span text:style-name="T1655"><text:s/></text:span><text:span text:style-name="T1656">niniejszego</text:span><text:span text:style-name="T1657"><text:s/></text:span><text:span text:style-name="T1658">Regulaminu</text:span><text:span text:style-name="T1659"><text:s/></text:span><text:span text:style-name="T1660">pozostaną</text:span><text:span text:style-name="T1661"><text:s/></text:span><text:span text:style-name="T1662">one</text:span><text:span text:style-name="T1663"><text:s/>w</text:span><text:span text:style-name="T1664"><text:s/></text:span><text:span text:style-name="T1665">dyspozycji</text:span><text:span text:style-name="T1666"><text:s/></text:span><text:span text:style-name="T1667">RR</text:span><text:span text:style-name="T1668"><text:s/></text:span><text:span text:style-name="T1669">do<text:s/></text:span><text:span text:style-name="T1670">realizacji</text:span><text:span text:style-name="T1671"><text:s/></text:span><text:span text:style-name="T1672">innych</text:span><text:span text:style-name="T1673"><text:s/></text:span><text:span text:style-name="T1674">celów</text:span><text:span text:style-name="T1675"><text:s/></text:span><text:span text:style-name="T1676">statutowych</text:span><text:span text:style-name="T1677"><text:s/>RR.</text:span></text:p>
        </text:list-item>
      </text:list>
      <text:p text:style-name="P175"><text:span text:style-name="T1678"/></text:p>
      <text:p text:style-name="P176"><text:span text:style-name="T1679">Regulamin wchodzi w<text:s/></text:span><text:span text:style-name="T1680">życie w dniu<text:s/></text:span><text:span text:style-name="T1681">01.10.2018 r.??????</text:span></text:p>
      <text:p text:style-name="P177"><text:span text:style-name="T1682"/></text:p>
      <text:p text:style-name="P177"><text:span text:style-name="T1683">Za</text:span><text:span text:style-name="T1684">łącznik nr 1</text:span></text:p>
      <text:p text:style-name="P177"><text:span text:style-name="T1685"/></text:p>
      <text:p text:style-name="P177"><text:span text:style-name="T1686">Formularz zg</text:span><text:span text:style-name="T1687">łoszenia projektu Budżetu uczniowskiego</text:span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179"><text:span text:style-name="T1689">Nazwa Projektu</text:span><text:span text:style-name="T1690"/></text:p>
          </table:table-cell>
          <table:table-cell table:style-name="TableCell050001">
            <text:p text:style-name="P179"><text:span text:style-name="T1690"/></text:p>
          </table:table-cell>
        </table:table-row>
        <table:table-row table:style-name="TableRow0501">
          <table:table-cell table:style-name="TableCell050100">
            <text:p text:style-name="P182"><text:span text:style-name="T1691">Dane wnioskodawców</text:span></text:p>
            <text:p text:style-name="P182"><text:span text:style-name="T1691">(imiona i nazwiska lub klasa)</text:span><text:span text:style-name="T1692"/></text:p>
          </table:table-cell>
          <table:table-cell table:style-name="TableCell050101">
            <text:p text:style-name="P182"><text:span text:style-name="T1692"/></text:p>
          </table:table-cell>
        </table:table-row>
        <table:table-row table:style-name="TableRow0502">
          <table:table-cell table:style-name="TableCell050200">
            <text:p text:style-name="P185"><text:span text:style-name="T1693">Opis Projektu i krótkie uzasadnienie (w tym do kogo jest skierowany), z uwzgl</text:span><text:span text:style-name="T1694">ędnieniem miejsca, materiałów oraz kosztów realizacji Projektu</text:span><text:span text:style-name="T1695"/></text:p>
          </table:table-cell>
          <table:table-cell table:style-name="TableCell050201">
            <text:p text:style-name="P185"><text:span text:style-name="T1695"/></text:p>
          </table:table-cell>
        </table:table-row>
      </table:table>
      <text:p text:style-name="P187"><text:span text:style-name="T1695"/></text:p>
      <text:p text:style-name="P187"><text:span text:style-name="T1695"/></text:p>
      <text:p text:style-name="P187"><text:span text:style-name="T1696">Szacunkowe koszty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189"><text:span text:style-name="T1698">L.p.</text:span><text:span text:style-name="T1699"/></text:p>
          </table:table-cell>
          <table:table-cell table:style-name="TableCell060001">
            <text:p text:style-name="P189"><text:span text:style-name="T1700">Sk</text:span><text:span text:style-name="T1701">ładowe części projektu/rodzaj wydatku</text:span><text:span text:style-name="T1702"/></text:p>
          </table:table-cell>
          <table:table-cell table:style-name="TableCell060002">
            <text:p text:style-name="P189"><text:span text:style-name="T1703">Koszt</text:span><text:span text:style-name="T1704"/></text:p>
          </table:table-cell>
        </table:table-row>
        <table:table-row table:style-name="TableRow0601">
          <table:table-cell table:style-name="TableCell060100">
            <text:p text:style-name="P192"><text:span text:style-name="T1705">1.</text:span><text:span text:style-name="T1706"/></text:p>
          </table:table-cell>
          <table:table-cell table:style-name="TableCell060101">
            <text:p text:style-name="P193"><text:span text:style-name="T1706"/></text:p>
          </table:table-cell>
          <table:table-cell table:style-name="TableCell060102">
            <text:p text:style-name="P193"><text:span text:style-name="T1706"/></text:p>
          </table:table-cell>
        </table:table-row>
        <table:table-row table:style-name="TableRow0602">
          <table:table-cell table:style-name="TableCell060200">
            <text:p text:style-name="P196"><text:span text:style-name="T1707">2.</text:span><text:span text:style-name="T1708"/></text:p>
          </table:table-cell>
          <table:table-cell table:style-name="TableCell060201">
            <text:p text:style-name="P197"><text:span text:style-name="T1708"/></text:p>
          </table:table-cell>
          <table:table-cell table:style-name="TableCell060202">
            <text:p text:style-name="P197"><text:span text:style-name="T1708"/></text:p>
          </table:table-cell>
        </table:table-row>
        <table:table-row table:style-name="TableRow0603">
          <table:table-cell table:style-name="TableCell060300">
            <text:p text:style-name="P200"><text:span text:style-name="T1709">3.</text:span><text:span text:style-name="T1710"/></text:p>
          </table:table-cell>
          <table:table-cell table:style-name="TableCell060301">
            <text:p text:style-name="P201"><text:span text:style-name="T1710"/></text:p>
          </table:table-cell>
          <table:table-cell table:style-name="TableCell060302">
            <text:p text:style-name="P201"><text:span text:style-name="T1710"/></text:p>
          </table:table-cell>
        </table:table-row>
        <table:table-row table:style-name="TableRow0604">
          <table:table-cell table:style-name="TableCell060400">
            <text:p text:style-name="P204"><text:span text:style-name="T1711">4.</text:span><text:span text:style-name="T1712"/></text:p>
          </table:table-cell>
          <table:table-cell table:style-name="TableCell060401">
            <text:p text:style-name="P205"><text:span text:style-name="T1712"/></text:p>
          </table:table-cell>
          <table:table-cell table:style-name="TableCell060402">
            <text:p text:style-name="P205"><text:span text:style-name="T1712"/></text:p>
          </table:table-cell>
        </table:table-row>
        <table:table-row table:style-name="TableRow0605">
          <table:table-cell table:style-name="TableCell060500">
            <text:p text:style-name="P208"><text:span text:style-name="T1713">5.</text:span><text:span text:style-name="T1714"/></text:p>
          </table:table-cell>
          <table:table-cell table:style-name="TableCell060501">
            <text:p text:style-name="P209"><text:span text:style-name="T1714"/></text:p>
          </table:table-cell>
          <table:table-cell table:style-name="TableCell060502">
            <text:p text:style-name="P209"><text:span text:style-name="T1714"/></text:p>
          </table:table-cell>
        </table:table-row>
        <table:table-row table:style-name="TableRow0606">
          <table:table-cell table:style-name="TableCell060600">
            <text:p text:style-name="P212"><text:span text:style-name="T1715">6.</text:span><text:span text:style-name="T1716"/></text:p>
          </table:table-cell>
          <table:table-cell table:style-name="TableCell060601">
            <text:p text:style-name="P213"><text:span text:style-name="T1716"/></text:p>
          </table:table-cell>
          <table:table-cell table:style-name="TableCell060602">
            <text:p text:style-name="P213"><text:span text:style-name="T1716"/></text:p>
          </table:table-cell>
        </table:table-row>
        <table:table-row table:style-name="TableRow0607">
          <table:table-cell table:style-name="TableCell060700">
            <text:p text:style-name="P216"><text:span text:style-name="T1717">7.</text:span><text:span text:style-name="T1718"/></text:p>
          </table:table-cell>
          <table:table-cell table:style-name="TableCell060701">
            <text:p text:style-name="P217"><text:span text:style-name="T1718"/></text:p>
          </table:table-cell>
          <table:table-cell table:style-name="TableCell060702">
            <text:p text:style-name="P217"><text:span text:style-name="T1718"/></text:p>
          </table:table-cell>
        </table:table-row>
        <table:table-row table:style-name="TableRow0608">
          <table:table-cell table:style-name="TableCell060800">
            <text:p text:style-name="P220"><text:span text:style-name="T1719">8.</text:span><text:span text:style-name="T1720"/></text:p>
          </table:table-cell>
          <table:table-cell table:style-name="TableCell060801">
            <text:p text:style-name="P221"><text:span text:style-name="T1720"/></text:p>
          </table:table-cell>
          <table:table-cell table:style-name="TableCell060802">
            <text:p text:style-name="P221"><text:span text:style-name="T1720"/></text:p>
          </table:table-cell>
        </table:table-row>
        <table:table-row table:style-name="TableRow0609">
          <table:table-cell table:style-name="TableCell060900">
            <text:p text:style-name="P224"><text:span text:style-name="T1721">9.</text:span><text:span text:style-name="T1722"/></text:p>
          </table:table-cell>
          <table:table-cell table:style-name="TableCell060901">
            <text:p text:style-name="P225"><text:span text:style-name="T1722"/></text:p>
          </table:table-cell>
          <table:table-cell table:style-name="TableCell060902">
            <text:p text:style-name="P225"><text:span text:style-name="T1722"/></text:p>
          </table:table-cell>
        </table:table-row>
        <table:table-row table:style-name="TableRow0610">
          <table:table-cell table:style-name="TableCell061000">
            <text:p text:style-name="P228"><text:span text:style-name="T1723">10.</text:span><text:span text:style-name="T1724"/></text:p>
          </table:table-cell>
          <table:table-cell table:style-name="TableCell061001">
            <text:p text:style-name="P229"><text:span text:style-name="T1724"/></text:p>
          </table:table-cell>
          <table:table-cell table:style-name="TableCell061002">
            <text:p text:style-name="P229"><text:span text:style-name="T1724"/></text:p>
          </table:table-cell>
        </table:table-row>
      </table:table>
      <text:p text:style-name="P231"><text:span text:style-name="T1724"/></text:p>
      <text:p text:style-name="P231"><text:span text:style-name="T1724"/></text:p>
      <text:p text:style-name="P231"><text:span text:style-name="T1725">Za</text:span><text:span text:style-name="T1726">łącznik nr 2</text:span></text:p>
      <text:p text:style-name="P231"><text:span text:style-name="T1727"/></text:p>
      <text:p text:style-name="P231"><text:span text:style-name="T1728">Harmonogram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>
            <text:p text:style-name="P233"><text:span text:style-name="T1730">L.p.</text:span><text:span text:style-name="T1731"/></text:p>
          </table:table-cell>
          <table:table-cell table:style-name="TableCell070001">
            <text:p text:style-name="P233"><text:span text:style-name="T1732">Etap</text:span><text:span text:style-name="T1733"/></text:p>
          </table:table-cell>
          <table:table-cell table:style-name="TableCell070002">
            <text:p text:style-name="P233"><text:span text:style-name="T1734">Termin</text:span><text:span text:style-name="T1735"/></text:p>
          </table:table-cell>
        </table:table-row>
        <table:table-row table:style-name="TableRow0701">
          <table:table-cell table:style-name="TableCell070100">
            <text:p text:style-name="P236"><text:span text:style-name="T1736">1.</text:span><text:span text:style-name="T1737"/></text:p>
          </table:table-cell>
          <table:table-cell table:style-name="TableCell070101">
            <text:p text:style-name="P237"><text:span text:style-name="T1738">Akcja promocyjna i reklamowa</text:span><text:span text:style-name="T1739"/></text:p>
          </table:table-cell>
          <table:table-cell table:style-name="TableCell070102">
            <text:p text:style-name="P237"><text:span text:style-name="T1739"/></text:p>
          </table:table-cell>
        </table:table-row>
        <table:table-row table:style-name="TableRow0702">
          <table:table-cell table:style-name="TableCell070200">
            <text:p text:style-name="P239"><text:span text:style-name="T1740">2.</text:span><text:span text:style-name="T1741"/></text:p>
          </table:table-cell>
          <table:table-cell table:style-name="TableCell070201">
            <text:p text:style-name="P240"><text:span text:style-name="T1742">Zg</text:span><text:span text:style-name="T1743">łaszanie Projektów</text:span><text:span text:style-name="T1744"/></text:p>
          </table:table-cell>
          <table:table-cell table:style-name="TableCell070202">
            <text:p text:style-name="P240"><text:span text:style-name="T1744"/></text:p>
          </table:table-cell>
        </table:table-row>
        <table:table-row table:style-name="TableRow0703">
          <table:table-cell table:style-name="TableCell070300">
            <text:p text:style-name="P242"><text:span text:style-name="T1745">3.</text:span><text:span text:style-name="T1746"/></text:p>
          </table:table-cell>
          <table:table-cell table:style-name="TableCell070301">
            <text:p text:style-name="P243"><text:span text:style-name="T1747">Weryfikacja zg</text:span><text:span text:style-name="T1748">łoszonych Projektów</text:span><text:span text:style-name="T1749"/></text:p>
          </table:table-cell>
          <table:table-cell table:style-name="TableCell070302">
            <text:p text:style-name="P243"><text:span text:style-name="T1749"/></text:p>
          </table:table-cell>
        </table:table-row>
        <table:table-row table:style-name="TableRow0704">
          <table:table-cell table:style-name="TableCell070400">
            <text:p text:style-name="P245"><text:span text:style-name="T1750">4.</text:span><text:span text:style-name="T1751"/></text:p>
          </table:table-cell>
          <table:table-cell table:style-name="TableCell070401">
            <text:p text:style-name="P246"><text:span text:style-name="T1752">Og</text:span><text:span text:style-name="T1753">łoszenie listy Projektów zakwalifikowanych</text:span><text:span text:style-name="T1754"/></text:p>
          </table:table-cell>
          <table:table-cell table:style-name="TableCell070402">
            <text:p text:style-name="P246"><text:span text:style-name="T1754"/></text:p>
          </table:table-cell>
        </table:table-row>
        <table:table-row table:style-name="TableRow0705">
          <table:table-cell table:style-name="TableCell070500">
            <text:p text:style-name="P248"><text:span text:style-name="T1755">5.</text:span><text:span text:style-name="T1756"/></text:p>
          </table:table-cell>
          <table:table-cell table:style-name="TableCell070501">
            <text:p text:style-name="P249"><text:span text:style-name="T1757">Promocja zakwalifikowanych Projektów</text:span><text:span text:style-name="T1758"/></text:p>
          </table:table-cell>
          <table:table-cell table:style-name="TableCell070502">
            <text:p text:style-name="P249"><text:span text:style-name="T1758"/></text:p>
          </table:table-cell>
        </table:table-row>
        <table:table-row table:style-name="TableRow0706">
          <table:table-cell table:style-name="TableCell070600">
            <text:p text:style-name="P251"><text:span text:style-name="T1759">6.</text:span><text:span text:style-name="T1760"/></text:p>
          </table:table-cell>
          <table:table-cell table:style-name="TableCell070601">
            <text:p text:style-name="P252"><text:span text:style-name="T1761">Losowanie kolejno</text:span><text:span text:style-name="T1762">ści umieszczenia Projektów</text:span><text:span text:style-name="T1763"/></text:p>
          </table:table-cell>
          <table:table-cell table:style-name="TableCell070602">
            <text:p text:style-name="P252"><text:span text:style-name="T1763"/></text:p>
          </table:table-cell>
        </table:table-row>
        <table:table-row table:style-name="TableRow0707">
          <table:table-cell table:style-name="TableCell070700">
            <text:p text:style-name="P254"><text:span text:style-name="T1764">7.</text:span><text:span text:style-name="T1765"/></text:p>
          </table:table-cell>
          <table:table-cell table:style-name="TableCell070701">
            <text:p text:style-name="P255"><text:span text:style-name="T1766">G</text:span><text:span text:style-name="T1767">łosowanie<text:s/></text:span><text:span text:style-name="T1768"/></text:p>
          </table:table-cell>
          <table:table-cell table:style-name="TableCell070702">
            <text:p text:style-name="P255"><text:span text:style-name="T1768"/></text:p>
          </table:table-cell>
        </table:table-row>
        <table:table-row table:style-name="TableRow0708">
          <table:table-cell table:style-name="TableCell070800">
            <text:p text:style-name="P257"><text:span text:style-name="T1769">8.</text:span><text:span text:style-name="T1770"/></text:p>
          </table:table-cell>
          <table:table-cell table:style-name="TableCell070801">
            <text:p text:style-name="P258"><text:span text:style-name="T1771">Og</text:span><text:span text:style-name="T1772">łoszenie listy Projektów przyjętych do realizacji</text:span><text:span text:style-name="T1773"/></text:p>
          </table:table-cell>
          <table:table-cell table:style-name="TableCell070802">
            <text:p text:style-name="P258"><text:span text:style-name="T1773"/></text:p>
          </table:table-cell>
        </table:table-row>
      </table:table>
      <text:p text:style-name="P260"><text:span text:style-name="T1773"/></text:p>
      <text:p text:style-name="P260"><text:span text:style-name="T1773"/></text:p>
      <text:p text:style-name="P260"><text:span text:style-name="T1774">Za</text:span><text:span text:style-name="T1775">łącznik nr 3 </text:span></text:p>
      <text:p text:style-name="P260"><text:span text:style-name="T1776"/></text:p>
      <text:p text:style-name="P261"><text:span text:style-name="T1777">Karta do g</text:span><text:span text:style-name="T1778">łosowania</text:span></text:p>
      <text:p text:style-name="P261"><text:span text:style-name="T1779">(wzór)</text:span></text:p>
      <text:p text:style-name="P262"><text:span text:style-name="T1779">Aby odda</text:span><text:span text:style-name="T1780">ć ważny głos należy postawić znak „X” przy wybranym przez Ciebie Projekcie</text:span></text:p>
      <text:p text:style-name="P262"><text:span text:style-name="T1781"/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>
            <text:p text:style-name="P264"><text:span text:style-name="T1782">Projekt nr 1</text:span><text:span text:style-name="T1783"/></text:p>
          </table:table-cell>
          <table:table-cell table:style-name="TableCell080001">
            <text:p text:style-name="P264"><text:span text:style-name="T1783"/></text:p>
          </table:table-cell>
        </table:table-row>
        <table:table-row table:style-name="TableRow0801">
          <table:table-cell table:style-name="TableCell080100">
            <text:p text:style-name="P267"><text:span text:style-name="T1784">Projekt nr 2</text:span><text:span text:style-name="T1785"/></text:p>
          </table:table-cell>
          <table:table-cell table:style-name="TableCell080101">
            <text:p text:style-name="P267"><text:span text:style-name="T1785"/></text:p>
          </table:table-cell>
        </table:table-row>
        <table:table-row table:style-name="TableRow0802">
          <table:table-cell table:style-name="TableCell080200">
            <text:p text:style-name="P269"><text:span text:style-name="T1786">Projekt nr 3</text:span><text:span text:style-name="T1787"/></text:p>
          </table:table-cell>
          <table:table-cell table:style-name="TableCell080201">
            <text:p text:style-name="P269"><text:span text:style-name="T1787"/></text:p>
          </table:table-cell>
        </table:table-row>
        <table:table-row table:style-name="TableRow0803">
          <table:table-cell table:style-name="TableCell080300">
            <text:p text:style-name="P271"><text:span text:style-name="T1788">Projekt nr 4</text:span><text:span text:style-name="T1789"/></text:p>
          </table:table-cell>
          <table:table-cell table:style-name="TableCell080301">
            <text:p text:style-name="P271"><text:span text:style-name="T1789"/></text:p>
          </table:table-cell>
        </table:table-row>
        <table:table-row table:style-name="TableRow0804">
          <table:table-cell table:style-name="TableCell080400">
            <text:p text:style-name="P273"><text:span text:style-name="T1790">Projekt nr 5</text:span><text:span text:style-name="T1791"/></text:p>
          </table:table-cell>
          <table:table-cell table:style-name="TableCell080401">
            <text:p text:style-name="P273"><text:span text:style-name="T1791"/></text:p>
          </table:table-cell>
        </table:table-row>
      </table:table>
      <text:p text:style-name="P275"><text:span text:style-name="T1791"/></text:p>
      <text:p text:style-name="P275"><text:span text:style-name="T1792">Karta zostanie uzupe</text:span><text:span text:style-name="T1793">łniona o nazwy Projektów zakwalifikowanych do realizacji wraz z miejscem ich realizacji.</text:span><text:span text:style-name="T17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