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loext:graphic-properties draw:fill="none"/>
      <style:paragraph-properties fo:margin-left="1.6cm" fo:margin-right="0cm" fo:margin-top="0cm" fo:margin-bottom="0.176cm" style:contextual-spacing="false" fo:line-height="100%" fo:text-align="center" style:justify-single-word="false" fo:orphans="2" fo:widows="2" fo:hyphenation-ladder-count="no-limit" fo:hyphenation-keep="auto" loext:hyphenation-keep-type="column" fo:text-indent="-1.199cm" style:auto-text-indent="false" style:page-number="auto" fo:break-before="pag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3.747cm" fo:margin-top="0cm" fo:margin-bottom="0.176cm" style:contextual-spacing="false" fo:line-height="100%" fo:text-align="center" style:justify-single-word="false" fo:text-indent="-1.245cm" style:auto-text-indent="false">
        <style:tab-stops/>
      </style:paragraph-properties>
      <style:text-properties officeooo:paragraph-rsid="000b3959"/>
    </style:style>
    <style:style style:name="P3" style:family="paragraph" style:parent-style-name="Standard" style:master-page-name="">
      <loext:graphic-properties draw:fill="none"/>
      <style:paragraph-properties fo:margin-left="1.9cm" fo:margin-right="0cm" fo:margin-top="0cm" fo:margin-bottom="0.176cm" style:contextual-spacing="false" fo:line-height="100%" fo:text-align="start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>
        <style:tab-stops/>
      </style:paragraph-properties>
      <style:text-properties officeooo:paragraph-rsid="000b3959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 style:list-style-name="L1">
      <style:paragraph-properties fo:margin-top="0.176cm" fo:margin-bottom="0.176cm" style:contextual-spacing="false" fo:line-height="100%"/>
      <style:text-properties officeooo:paragraph-rsid="000b3959"/>
    </style:style>
    <style:style style:name="P5" style:family="paragraph" style:parent-style-name="Standard" style:list-style-name="WWNum6">
      <style:paragraph-properties fo:margin-top="0.176cm" fo:margin-bottom="0.176cm" style:contextual-spacing="false" fo:line-height="100%"/>
    </style:style>
    <style:style style:name="P6" style:family="paragraph" style:parent-style-name="Standard" style:list-style-name="WWNum6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 style:list-style-name="L1">
      <style:paragraph-properties fo:margin-top="0.176cm" fo:margin-bottom="0.176cm" style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 style:list-style-name="L2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 style:list-style-name="L3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 style:master-page-name="">
      <loext:graphic-properties draw:fill="none"/>
      <style:paragraph-properties fo:margin-left="2cm" fo:margin-right="0cm" fo:margin-top="0cm" fo:margin-bottom="0.176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2.101cm" fo:margin-right="0cm" fo:margin-top="0cm" fo:margin-bottom="0.176cm" style:contextual-spacing="false" fo:line-height="100%" fo:orphans="2" fo:widows="2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4" style:master-page-name="">
      <loext:graphic-properties draw:fill="none"/>
      <style:paragraph-properties fo:margin-left="2.701cm" fo:margin-right="0cm" fo:margin-top="0.176cm" fo:margin-bottom="0.176cm" style:contextual-spacing="false" fo:line-height="100%" fo:orphans="2" fo:widows="2" fo:hyphenation-ladder-count="no-limit" fo:hyphenation-keep="auto" loext:hyphenation-keep-type="column" fo:text-indent="-0.6cm" style:auto-text-indent="false" style:page-number="auto" fo:background-color="transparent"/>
      <style:text-properties officeooo:paragraph-rsid="000b3959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4">
      <loext:graphic-properties draw:fill="none"/>
      <style:paragraph-properties fo:margin-left="2.701cm" fo:margin-right="0cm" fo:margin-top="0.176cm" fo:margin-bottom="0.176cm" style:contextual-spacing="false" fo:line-height="10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0b3959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3" style:master-page-name="">
      <loext:graphic-properties draw:fill="none"/>
      <style:paragraph-properties fo:margin-left="3.5cm" fo:margin-right="0cm" fo:margin-top="0.176cm" fo:margin-bottom="0.176cm" style:contextual-spacing="false" fo:line-height="100%" fo:orphans="2" fo:widows="2" fo:hyphenation-ladder-count="no-limit" fo:hyphenation-keep="auto" loext:hyphenation-keep-type="column" fo:text-indent="-0.6cm" style:auto-text-indent="false" style:page-number="auto" fo:background-color="transparen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3">
      <loext:graphic-properties draw:fill="none"/>
      <style:paragraph-properties fo:margin-left="3.5cm" fo:margin-right="0cm" fo:margin-top="0.176cm" fo:margin-bottom="0.176cm" style:contextual-spacing="false" fo:line-height="100%" fo:orphans="2" fo:widows="2" fo:hyphenation-ladder-count="no-limit" fo:hyphenation-keep="auto" loext:hyphenation-keep-type="column" fo:text-indent="-0.6cm" style:auto-text-indent="false" fo:background-color="transparen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Akapit_20_z_20_listą" style:list-style-name="L1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 style:list-style-name="L1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0.7cm" fo:margin-right="0cm" fo:margin-top="0.176cm" fo:margin-bottom="0.176cm" style:contextual-spacing="false" fo:line-height="100%" fo:orphans="2" fo:widows="2" fo:hyphenation-ladder-count="no-limit" fo:hyphenation-keep="auto" loext:hyphenation-keep-type="column" fo:text-indent="-0.6cm" style:auto-text-indent="false" style:page-number="auto" fo:background-color="transparent"/>
      <style:text-properties officeooo:paragraph-rsid="000b3959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.7cm" fo:margin-right="0cm" fo:margin-top="0cm" fo:margin-bottom="0.176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7cm" fo:margin-right="0cm" fo:margin-top="0cm" fo:margin-bottom="0.176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7cm" fo:margin-right="0cm" fo:margin-top="0cm" fo:margin-bottom="0.176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c00000" loext:opacity="100%"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2" style:family="text">
      <style:text-properties fo:color="#c00000" loext:opacity="100%" style:font-name="Times New Roman" fo:font-size="16pt" fo:font-weight="bold" officeooo:rsid="000b3959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3" style:family="text">
      <style:text-properties fo:color="#c00000" loext:opacity="100%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b3959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officeooo:rsid="000b3959"/>
    </style:style>
    <style:style style:name="T10" style:family="text">
      <style:text-properties fo:color="#c5000b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color="#c5000b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2" style:family="text">
      <style:text-properties fo:color="#cc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fo:color="#cc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4" style:family="text">
      <style:text-properties fo:color="#cc0000" loext:opacity="100%" style:font-name="Times New Roman" fo:font-size="12pt" style:text-underline-style="solid" style:text-underline-width="auto" style:text-underline-color="font-color" fo:font-weight="bold" officeooo:rsid="000b3959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text:list-style style:name="L1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9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19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9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9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0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20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0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0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K</text:span></text:span><text:span text:style-name="Domyślna_20_czcionka_20_akapitu"><text:span text:style-name="T2">onkurs Rady Rodziców na najpiękniejszą ozdobę choinkową</text:span></text:span></text:p>
      <text:p text:style-name="P2"><text:span text:style-name="Domyślna_20_czcionka_20_akapitu"><text:span text:style-name="T3"><text:s/></text:span></text:span></text:p>
      <text:p text:style-name="P3"><text:span text:style-name="Domyślna_20_czcionka_20_akapitu"><text:span text:style-name="T4">Regulamin konkursu </text:span></text:span><text:span text:style-name="Domyślna_20_czcionka_20_akapitu"><text:span text:style-name="T5">:</text:span></text:span></text:p>
      <text:list xml:id="list617546716" text:style-name="L1">
        <text:list-item>
          <text:p text:style-name="P4"><text:span text:style-name="Domyślna_20_czcionka_20_akapitu"><text:span text:style-name="T6">W</text:span></text:span><text:span text:style-name="Domyślna_20_czcionka_20_akapitu"><text:span text:style-name="T7">arunki uczestnictwa</text:span></text:span><text:span text:style-name="Domyślna_20_czcionka_20_akapitu"><text:span text:style-name="T6"> : <text:s text:c="115"/></text:span></text:span></text:p>
          <text:p text:style-name="P4"><text:span text:style-name="Domyślna_20_czcionka_20_akapitu"><text:span text:style-name="T8">Uczestnikiem konkursu może zostać każdy uczeń klas 4–8 <text:s/>naszej szkoły.</text:span></text:span></text:p>
        </text:list-item>
      </text:list>
      <text:list text:style-name="WWNum6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Domyślna_20_czcionka_20_akapitu"><text:span text:style-name="T8">Dopuszczona jest pomoc dorosłych przy wykonywaniu zadania.</text:span></text:span></text:p>
                    </text:list-item>
                    <text:list-item>
                      <text:p text:style-name="P6">Stworzone na konkurs prace powinny być podpisane przez autora wg wzoru: imię i nazwisko, klasa i wiek .</text:p>
                    </text:list-item>
                  </text:list>
                </text:list-item>
              </text:list>
            </text:list-item>
          </text:list>
        </text:list-item>
      </text:list>
      <text:list xml:id="list72926185837096" text:continue-list="list617546716" text:style-name="L1">
        <text:list-item>
          <text:p text:style-name="P7">C<text:span text:style-name="T9">ele konkursu</text:span>: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8">Rozwijanie wyobraźni oraz pobudzanie aktywności twórczej uczniów;</text:p>
                    </text:list-item>
                    <text:list-item>
                      <text:p text:style-name="P8">Rozwijanie wrażliwości estetycznej;</text:p>
                    </text:list-item>
                    <text:list-item>
                      <text:p text:style-name="P8">Stworzenie uczniom możliwości prezentacji własnych dokonań twórczych;</text:p>
                    </text:list-item>
                    <text:list-item>
                      <text:p text:style-name="P8">Powrót do tradycji wykonywania ozdób bożonarodzeniowych;</text:p>
                    </text:list-item>
                    <text:list-item>
                      <text:p text:style-name="P8">Umożliwienie przedstawienia własnej wizji, nastroju oraz tradycji Świąt Bożego Narodzenia.</text:p>
                    </text:list-item>
                  </text:list>
                </text:list-item>
              </text:list>
            </text:list-item>
          </text:list>
        </text:list-item>
      </text:list>
      <text:list xml:id="list72926426075028" text:continue-list="list72926185837096" text:style-name="L1">
        <text:list-item>
          <text:p text:style-name="P7">O<text:span text:style-name="T9">rganizator</text:span>:</text:p>
        </text:list-item>
      </text:list>
      <text:list xml:id="list985882312" text:style-name="L3">
        <text:list-item>
          <text:list>
            <text:list-item>
              <text:list>
                <text:list-item>
                  <text:list>
                    <text:list-item>
                      <text:p text:style-name="P9">Rada Rodziców <text:s/></text:p>
                    </text:list-item>
                  </text:list>
                </text:list-item>
              </text:list>
            </text:list-item>
          </text:list>
        </text:list-item>
      </text:list>
      <text:list text:continue-list="list72926426075028" text:style-name="L1">
        <text:list-item>
          <text:p text:style-name="P7">Z<text:span text:style-name="T9">adanie konkursowe</text:span>:</text:p>
        </text:list-item>
      </text:list>
      <text:p text:style-name="P10">Ozdoby bożonarodzeniowe wykonujemy dowolną techniką z możliwością zastosowania techniki mieszanej, preferowane jest użycie materiałów naturalnych, tj.: drewno, sznurek, suszone owoce, papier, różnego rodzaju ziarna itp. ale to zostawiamy waszej wyobraźni</text:p>
      <text:list text:continue-numbering="true" text:style-name="L1">
        <text:list-item>
          <text:p text:style-name="P7">T<text:span text:style-name="T9">ermin i warunki dostarczenia prac</text:span>:</text:p>
        </text:list-item>
      </text:list>
      <text:p text:style-name="P11"><text:span text:style-name="Domyślna_20_czcionka_20_akapitu"><text:span text:style-name="T8">Prace należy dostarczyć do</text:span></text:span><text:span text:style-name="Domyślna_20_czcionka_20_akapitu"><text:span text:style-name="T10"> </text:span></text:span><text:span text:style-name="Domyślna_20_czcionka_20_akapitu"><text:span text:style-name="T11">Pani Niny Pawlickiej - Śledź , w terminie do dnia 09.12.2024r.</text:span></text:span></text:p>
      <text:list xml:id="list72926346833627" text:continue-numbering="true" text:style-name="L1">
        <text:list-item>
          <text:p text:style-name="P7">O<text:span text:style-name="T9">cena prac i zasady przyznawania nagród</text:span>:</text:p>
        </text:list-item>
      </text:list>
      <text:list text:style-name="L4">
        <text:list-item>
          <text:p text:style-name="P12"><text:span text:style-name="T8">O wyłonieniu zwycięzców konkursu zdecyduje Komisja Konkursowa.</text:span></text:p>
        </text:list-item>
        <text:list-item>
          <text:p text:style-name="P13"><text:span text:style-name="T8">Prace oceniane będą zgodnie z następującymi kryteriami:<text:tab/></text:span></text:p>
        </text:list-item>
      </text:list>
      <text:list text:continue-list="list985882312" text:style-name="L3">
        <text:list-item>
          <text:list>
            <text:list-item>
              <text:list>
                <text:list-item>
                  <text:list>
                    <text:list-item>
                      <text:p text:style-name="P14">oryginalność,<text:tab/><text:tab/><text:tab/><text:tab/><text:tab/><text:tab/><text:tab/><text:tab/> <text:s/></text:p>
                    </text:list-item>
                    <text:list-item>
                      <text:p text:style-name="P15">pomysłowość, <text:s text:c="3"/></text:p>
                    </text:list-item>
                    <text:list-item>
                      <text:p text:style-name="P15">estetyka wykonania,</text:p>
                    </text:list-item>
                    <text:list-item>
                      <text:p text:style-name="P15">zastosowanie elementów ekologicznych.</text:p>
                    </text:list-item>
                  </text:list>
                </text:list-item>
              </text:list>
            </text:list-item>
          </text:list>
        </text:list-item>
      </text:list>
      <text:list text:continue-list="list72926346833627" text:style-name="L1">
        <text:list-item>
          <text:p text:style-name="P16">Organizator przewiduje dyplomy za miejsca, nagrody rzeczowe.</text:p>
        </text:list-item>
        <text:list-item>
          <text:p text:style-name="P17">Lista zwycięzców oraz zdjęcia wszystkich prac zostaną zamieszczone na stronie internetowej szkoły.</text:p>
        </text:list-item>
        <text:list-item>
          <text:p text:style-name="P4"><text:span text:style-name="T8">Decyzje Komisji Konkursowej są ostateczne i nie przysługuje od nich odwołanie.</text:span></text:p>
          <text:p text:style-name="P4"><text:span text:style-name="Domyślna_20_czcionka_20_akapitu"><text:span text:style-name="T12"/></text:span></text:p>
          <text:p text:style-name="P18"><text:soft-page-break/><text:span text:style-name="Domyślna_20_czcionka_20_akapitu"><text:span text:style-name="T13">O</text:span></text:span><text:span text:style-name="Domyślna_20_czcionka_20_akapitu"><text:span text:style-name="T14">trzymane prace przechodzą na własność organizatora.</text:span></text:span><text:span text:style-name="Domyślna_20_czcionka_20_akapitu"><text:span text:style-name="T15"> </text:span></text:span></text:p>
        </text:list-item>
      </text:list>
      <text:p text:style-name="P19">Organizator konkursu przekazuje je na kiermasz Bożonarodzeniowy organizowany w SP12 im. Przyjaciół Gdańska <text:s/>przez Radę Rodziców w miesiącu grudniu 2024r., z którego dochód zostanie przekazany na zakup rzeczy dla naszych dzieci w szkole.</text:p>
      <text:p text:style-name="P20">Udział w konkursie jest jednoznacznym wyrażeniem zgody na umieszczenie informacji o wygranej na stronie internetowej szkoły.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size="10pt" style:font-size-asian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Symbol" fo:font-family="Symbol" style:font-family-generic="roman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Symbol" fo:font-family="Symbol" style:font-family-generic="roman" style:font-pitch="variable" style:font-charset="x-symbol"/>
    </style:style>
    <style:style style:name="WW_5f_CharLFO20LVL9" style:display-name="WW_CharLFO20LVL9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6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0.773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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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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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aniaredzimska@wp.pl</meta:initial-creator>
    <meta:creation-date>2024-11-21T17:42:00Z</meta:creation-date>
    <dc:date>2024-11-27T07:13:10.576000000</dc:date>
    <meta:print-date>2024-11-21T13:18:00Z</meta:print-date>
    <meta:editing-cycles>5</meta:editing-cycles>
    <meta:editing-duration>PT22M41S</meta:editing-duration>
    <meta:document-statistic meta:table-count="0" meta:image-count="0" meta:object-count="0" meta:page-count="2" meta:paragraph-count="32" meta:word-count="274" meta:character-count="2133" meta:non-whitespace-character-count="1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